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5cm" fo:margin-left="2.752cm" fo:margin-right="-0.185cm" fo:margin-top="0cm" fo:margin-bottom="0cm" table:align="margins" style:writing-mode="lr-tb"/>
    </style:style>
    <style:style style:name="Tabela1.A" style:family="table-column">
      <style:table-column-properties style:column-width="1.984cm" style:rel-column-width="1125*"/>
    </style:style>
    <style:style style:name="Tabela1.B" style:family="table-column">
      <style:table-column-properties style:column-width="5.318cm" style:rel-column-width="3015*"/>
    </style:style>
    <style:style style:name="Tabela1.C" style:family="table-column">
      <style:table-column-properties style:column-width="3.731cm" style:rel-column-width="2115*"/>
    </style:style>
    <style:style style:name="Tabela1.D" style:family="table-column">
      <style:table-column-properties style:column-width="3.519cm" style:rel-column-width="1995*"/>
    </style:style>
    <style:style style:name="Tabela1.E" style:family="table-column">
      <style:table-column-properties style:column-width="3.36cm" style:rel-column-width="1905*"/>
    </style:style>
    <style:style style:name="Tabela1.F" style:family="table-column">
      <style:table-column-properties style:column-width="3.478cm" style:rel-column-width="1972*"/>
    </style:style>
    <style:style style:name="Tabela1.G" style:family="table-column">
      <style:table-column-properties style:column-width="3.56cm" style:rel-column-width="20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Times New Roman1"/>
    </style:style>
    <style:style style:name="P9" style:family="paragraph" style:parent-style-name="Standard" style:master-page-name="First_20_Page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11" style:family="paragraph" style:parent-style-name="Standard" style:master-page-name="Converted2">
      <style:paragraph-properties style:page-number="auto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/>
    </style:style>
    <style:style style:name="P1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2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7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9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asian="Times New Roman1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Times New Roman1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32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33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style:font-name-asian="Times New Roman1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/>
    </style:style>
    <style:style style:name="P35" style:family="paragraph" style:parent-style-name="List_20_Paragraph">
      <style:paragraph-properties fo:margin-left="0cm" fo:margin-right="0cm" fo:text-indent="0cm" style:auto-text-indent="false"/>
      <style:text-properties style:font-name="Times New Roman" fo:font-weight="bold" style:font-name-asian="Times New Roman1" style:font-weight-asian="bold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name-asian="Times New Roman1" style:font-weight-asian="bold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0pt" style:font-name-asian="Times New Roman1" style:font-size-asian="10pt" style:font-size-complex="10pt"/>
    </style:style>
    <style:style style:name="P3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Calibri1"/>
    </style:style>
    <style:style style:name="T15" style:family="text">
      <style:text-properties style:font-name="Times New Roman"/>
    </style:style>
    <style:style style:name="T16" style:family="text">
      <style:text-properties fo:font-size="14pt" style:font-size-asian="14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39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9"><text:bookmark text:name="Bookmark"/></text:p>
      <text:p text:style-name="P10"/>
      <text:p text:style-name="P5"><text:span text:style-name="T3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4">: <text:s/></text:span><text:span text:style-name="T5">Minimalny wzór </text:span><text:span text:style-name="T11">szczegółowego harmonogramu udzielania wsparcia w Projekcie </text:span></text:p>
      <text:p text:style-name="P14"/>
      <text:p text:style-name="P6"><text:span text:style-name="T15">HARMONOGRAM ZAJĘĆ REALIZOWANYCH W RAMACH PROJEKTU</text:span></text:p>
      <text:p text:style-name="P15"><text:span text:style-name="T16">,, Przedszkole na medal” <text:s/>Strzegom</text:span></text:p>
      <text:p text:style-name="P15"><text:span text:style-name="T16">Listopad, grudzień 2020r.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2"/>
            <text:p text:style-name="P3"><text:span text:style-name="T14">Pozycja</text:span></text:p>
            <text:p text:style-name="P22"><text:span text:style-name="T18">w budżecie</text:span></text:p>
          </table:table-cell>
          <table:table-cell table:style-name="Tabela1.A1" table:number-rows-spanned="2" office:value-type="string">
            <text:p text:style-name="P23"/>
            <text:p text:style-name="P23"/>
            <text:p text:style-name="P30"><text:span text:style-name="T18">Rodzaj wsparcia</text:span></text:p>
          </table:table-cell>
          <table:table-cell table:style-name="Tabela1.A1" office:value-type="string">
            <text:p text:style-name="P38"><text:span text:style-name="T8">Data realizacji</text:span></text:p>
            <text:p text:style-name="P38"><text:span text:style-name="T8"><text:s/>wsparcia <text:s text:c="4"/></text:span></text:p>
          </table:table-cell>
          <table:table-cell table:style-name="Tabela1.A1" office:value-type="string">
            <text:p text:style-name="P38"><text:span text:style-name="T8">Godziny </text:span></text:p>
            <text:p text:style-name="P38"><text:span text:style-name="T8">w których</text:span></text:p>
            <text:p text:style-name="P38"><text:span text:style-name="T8">wsparcie jest</text:span></text:p>
            <text:p text:style-name="P38"><text:span text:style-name="T8"><text:s/>realizowane </text:span></text:p>
          </table:table-cell>
          <table:table-cell table:style-name="Tabela1.A1" office:value-type="string">
            <text:p text:style-name="P38"><text:span text:style-name="T8">Data realizacji</text:span></text:p>
            <text:p text:style-name="P38"><text:span text:style-name="T8"><text:s/>wsparcia <text:s text:c="4"/></text:span></text:p>
          </table:table-cell>
          <table:table-cell table:style-name="Tabela1.A1" office:value-type="string">
            <text:p text:style-name="P38"><text:span text:style-name="T8">Godziny </text:span></text:p>
            <text:p text:style-name="P38"><text:span text:style-name="T8">w których</text:span></text:p>
            <text:p text:style-name="P38"><text:span text:style-name="T8">wsparcie jest</text:span></text:p>
            <text:p text:style-name="P38"><text:span text:style-name="T8"><text:s/>realizowane </text:span></text:p>
          </table:table-cell>
          <table:table-cell table:style-name="Tabela1.A1" office:value-type="string">
            <text:p text:style-name="P38"><text:span text:style-name="T8">Dokładny adres realizacji wsparcia </text:span></text:p>
          </table:table-cell>
        </table:table-row>
        <table:table-row table:style-name="Tabela1.1">
          <table:covered-table-cell/>
          <table:covered-table-cell/>
          <table:table-cell table:style-name="Tabela1.A1" table:number-columns-spanned="2" office:value-type="string">
            <text:p text:style-name="P23"/>
            <text:p text:style-name="P30"><text:span text:style-name="T18">LISTOPAD</text:span></text:p>
            <text:p text:style-name="P24"/>
          </table:table-cell>
          <table:covered-table-cell/>
          <table:table-cell table:style-name="Tabela1.A1" table:number-columns-spanned="2" office:value-type="string">
            <text:p text:style-name="P23"/>
            <text:p text:style-name="P30"><text:span text:style-name="T18">GRUDZIEŃ</text:span></text:p>
          </table:table-cell>
          <table:covered-table-cell/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36"/>
            <text:p text:style-name="P30"><text:span text:style-name="T12">10</text:span></text:p>
          </table:table-cell>
          <table:table-cell table:style-name="Tabela1.A1" office:value-type="string">
            <text:p text:style-name="P29">Zajęcia specjalistyczne dla dzieci- Zajęcia muzyczno-ruchowe z wykorzystaniem arteterapii.</text:p>
            <text:p text:style-name="P29"><text:span text:style-name="T12">Anna Marek <text:s/></text:span></text:p>
          </table:table-cell>
          <table:table-cell table:style-name="Tabela1.A1" office:value-type="string">
            <text:p text:style-name="P31"><text:span text:style-name="T17">03.11.2020</text:span></text:p>
            <text:p text:style-name="P26"/>
            <text:p text:style-name="P26"/>
            <text:p text:style-name="P26"/>
            <text:p text:style-name="P31"><text:span text:style-name="T17">10.11.2020</text:span></text:p>
            <text:p text:style-name="P26"/>
            <text:p text:style-name="P26"/>
            <text:p text:style-name="P31"><text:span text:style-name="T17">17.11.2020</text:span></text:p>
            <text:p text:style-name="P26"/>
            <text:p text:style-name="P26"/>
            <text:p text:style-name="P31"><text:span text:style-name="T17">24.11.2020</text:span></text:p>
          </table:table-cell>
          <table:table-cell table:style-name="Tabela1.A1" office:value-type="string">
            <text:p text:style-name="P31"><text:span text:style-name="T17">12.00 - 12.45</text:span></text:p>
            <text:p text:style-name="P31"><text:span text:style-name="T17">12.50 - 13.35</text:span></text:p>
            <text:p text:style-name="P31"><text:span text:style-name="T17">13.40 - 14.25</text:span></text:p>
            <text:p text:style-name="P26"/>
            <text:p text:style-name="P31"><text:span text:style-name="T17">12.00 - 12.45</text:span></text:p>
            <text:p text:style-name="P31"><text:span text:style-name="T17">12.50 - 13.35</text:span></text:p>
            <text:p text:style-name="P26"/>
            <text:p text:style-name="P31"><text:span text:style-name="T17">12.00 - 12.45</text:span></text:p>
            <text:p text:style-name="P31"><text:span text:style-name="T17">12.50 - 13.35</text:span></text:p>
            <text:p text:style-name="P26"/>
            <text:p text:style-name="P31"><text:span text:style-name="T17">12.00 - 12.45</text:span></text:p>
            <text:p text:style-name="P26"/>
          </table:table-cell>
          <table:table-cell table:style-name="Tabela1.A1" office:value-type="string">
            <text:p text:style-name="P29"><text:span text:style-name="T17">01.12.2020</text:span></text:p>
            <text:p text:style-name="P25"/>
            <text:p text:style-name="P25"/>
            <text:p text:style-name="P25"/>
            <text:p text:style-name="P29"><text:span text:style-name="T17">08.12.2020</text:span></text:p>
            <text:p text:style-name="P25"/>
            <text:p text:style-name="P25"/>
            <text:p text:style-name="P29"><text:span text:style-name="T17">15.12.2020</text:span></text:p>
            <text:p text:style-name="P25"/>
            <text:p text:style-name="P25"/>
            <text:p text:style-name="P29"><text:span text:style-name="T17">22.12.2020</text:span></text:p>
            <text:p text:style-name="P37"/>
          </table:table-cell>
          <table:table-cell table:style-name="Tabela1.A1" office:value-type="string">
            <text:p text:style-name="P31"><text:span text:style-name="T17">12.00 - 12.45</text:span></text:p>
            <text:p text:style-name="P31"><text:span text:style-name="T17">12.50 - 13.35</text:span></text:p>
            <text:p text:style-name="P31"><text:span text:style-name="T17">13.40 - 14.25</text:span></text:p>
            <text:p text:style-name="P26"/>
            <text:p text:style-name="P31"><text:span text:style-name="T17">12.00 - 12.45</text:span></text:p>
            <text:p text:style-name="P31"><text:span text:style-name="T17">12.50 - 13.35</text:span></text:p>
            <text:p text:style-name="P26"/>
            <text:p text:style-name="P31"><text:span text:style-name="T17">12.00 - 12.45</text:span></text:p>
            <text:p text:style-name="P31"><text:span text:style-name="T17">12.50 - 13.35</text:span></text:p>
            <text:p text:style-name="P26"/>
            <text:list xml:id="list2978217529321405000" text:style-name="L1">
              <text:list-item>
                <text:list>
                  <text:list-header>
                    <text:p text:style-name="P32"><text:span text:style-name="T17">12.00– 12.45</text:span></text:p>
                  </text:list-header>
                </text:list>
              </text:list-item>
            </text:list>
            <text:p text:style-name="P31"><text:span text:style-name="T17"/></text:p>
            <text:p text:style-name="P31"><text:span text:style-name="T17"/></text:p>
            <text:p text:style-name="P31"><text:span text:style-name="T17"/></text:p>
            <text:p text:style-name="P31"><text:span text:style-name="T17"/></text:p>
            <text:p text:style-name="P37"/>
          </table:table-cell>
          <table:table-cell table:style-name="Tabela1.A1" office:value-type="string">
            <text:p text:style-name="P29"><text:span text:style-name="T9">Zespół <text:s/>Szkół Specjalnych</text:span></text:p>
            <text:p text:style-name="P31"><text:span text:style-name="T9">Przedszkole Specjalne nr7</text:span></text:p>
            <text:p text:style-name="P29"><text:span text:style-name="T9">Al. Wojska Polskiego 16</text:span></text:p>
            <text:p text:style-name="P31"><text:span text:style-name="T9">58-150 Strzegom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36"/>
            <text:p text:style-name="P30"><text:span text:style-name="T12">11</text:span></text:p>
          </table:table-cell>
          <table:table-cell table:style-name="Tabela1.A1" office:value-type="string">
            <text:p text:style-name="P29"><text:s/>zajęcia specjalistyczne dla</text:p>
            <text:p text:style-name="P29">dzieci- zajęcia Ruch Rozwijający </text:p>
            <text:p text:style-name="P29">Weroniki Sherborne</text:p>
            <text:p text:style-name="P29"><text:span text:style-name="T12">Anna Marek </text:span></text:p>
            <text:p text:style-name="P29"/>
            <text:p text:style-name="P29"/>
            <text:p text:style-name="P29"/>
          </table:table-cell>
          <table:table-cell table:style-name="Tabela1.A1" office:value-type="string">
            <text:p text:style-name="P31"><text:span text:style-name="T17">10.11.2020 </text:span></text:p>
            <text:p text:style-name="P26"/>
            <text:p text:style-name="P31"><text:span text:style-name="T17">24.11.2020</text:span></text:p>
          </table:table-cell>
          <table:table-cell table:style-name="Tabela1.A1" office:value-type="string">
            <text:p text:style-name="P31"><text:span text:style-name="T17">13.40 - 14.25</text:span></text:p>
            <text:p text:style-name="P26"/>
            <text:p text:style-name="P31"><text:span text:style-name="T17">12.50 - 13.35</text:span></text:p>
          </table:table-cell>
          <table:table-cell table:style-name="Tabela1.A1" office:value-type="string">
            <text:p text:style-name="P29"><text:span text:style-name="T17">08.12.2020</text:span></text:p>
            <text:p text:style-name="P25"/>
            <text:p text:style-name="P29"><text:span text:style-name="T17">22.12.2020</text:span></text:p>
          </table:table-cell>
          <table:table-cell table:style-name="Tabela1.A1" office:value-type="string">
            <text:p text:style-name="P29"><text:span text:style-name="T17">13.40 - 14.25</text:span></text:p>
            <text:p text:style-name="P25"/>
            <text:p text:style-name="P29"><text:span text:style-name="T17">12.50 - 13.35</text:span></text:p>
          </table:table-cell>
          <table:table-cell table:style-name="Tabela1.A1" office:value-type="string">
            <text:p text:style-name="P29"><text:span text:style-name="T9">Zespół <text:s/>Szkół Specjalnych</text:span></text:p>
            <text:p text:style-name="P29"><text:span text:style-name="T9">Przedszkole Specjalne nr7</text:span></text:p>
            <text:p text:style-name="P29"><text:span text:style-name="T9">Al. Wojska Polskiego 16</text:span></text:p>
            <text:p text:style-name="P29"><text:span text:style-name="T9">58-150 Strzegom</text:span></text:p>
          </table:table-cell>
        </table:table-row>
        <table:table-row table:style-name="Tabela1.1">
          <table:table-cell table:style-name="Tabela1.A1" office:value-type="string">
            <text:p text:style-name="P30"><text:span text:style-name="T12">11</text:span></text:p>
            <text:p text:style-name="P36"/>
          </table:table-cell>
          <table:table-cell table:style-name="Tabela1.A1" office:value-type="string">
            <text:p text:style-name="P29"><text:s text:c="3"/>zajęcia specjalistyczne dla</text:p>
            <text:p text:style-name="P29">dzieci- zajęcia Ruch Rozwijający </text:p>
            <text:p text:style-name="P29">Weroniki Sherborne</text:p>
            <text:p text:style-name="P29"><text:span text:style-name="T12">Marika Bartnicka </text:span></text:p>
          </table:table-cell>
          <table:table-cell table:style-name="Tabela1.A1" office:value-type="string">
            <text:p text:style-name="P34"><text:span text:style-name="T17">04.11.2020</text:span></text:p>
            <text:p text:style-name="P34"><text:span text:style-name="T17">05.11.2020</text:span></text:p>
            <text:p text:style-name="P34"><text:span text:style-name="T17">09.11.2020</text:span></text:p>
            <text:p text:style-name="P34"><text:span text:style-name="T17">16.11.2020 </text:span></text:p>
            <text:p text:style-name="P34"><text:span text:style-name="T17">18.11.2020</text:span></text:p>
            <text:p text:style-name="P34"><text:span text:style-name="T17">19.11.2020</text:span></text:p>
          </table:table-cell>
          <table:table-cell table:style-name="Tabela1.A1" office:value-type="string">
            <text:p text:style-name="P34"><text:span text:style-name="T17">15.05-15.50</text:span></text:p>
            <text:p text:style-name="P34"><text:span text:style-name="T17">15.05-15.50</text:span></text:p>
            <text:p text:style-name="P34"><text:span text:style-name="T17">15.05-15.50</text:span></text:p>
            <text:p text:style-name="P34"><text:span text:style-name="T17">15.05-15.50</text:span></text:p>
            <text:p text:style-name="P34"><text:span text:style-name="T17">15.05-15.50</text:span></text:p>
            <text:p text:style-name="P34"><text:span text:style-name="T17">15.05-15.50</text:span></text:p>
            <text:p text:style-name="P28"/>
          </table:table-cell>
          <table:table-cell table:style-name="Tabela1.A1" office:value-type="string">
            <text:p text:style-name="P33"><text:span text:style-name="T17">01.12.2020</text:span></text:p>
            <text:p text:style-name="P33"><text:span text:style-name="T17">02.12.2020</text:span></text:p>
            <text:p text:style-name="P33"><text:span text:style-name="T17">03.12.2020</text:span></text:p>
            <text:p text:style-name="P33"><text:span text:style-name="T17">04.12.2020</text:span></text:p>
            <text:p text:style-name="P33"><text:span text:style-name="T17">07.12.2020</text:span></text:p>
            <text:p text:style-name="P33"><text:span text:style-name="T17">08.12.2020</text:span></text:p>
          </table:table-cell>
          <table:table-cell table:style-name="Tabela1.A1" office:value-type="string">
            <text:p text:style-name="P34"><text:span text:style-name="T17">15.05-15.50</text:span></text:p>
            <text:p text:style-name="P34"><text:span text:style-name="T17">15.05-15.50</text:span></text:p>
            <text:p text:style-name="P34"><text:span text:style-name="T17">15.05-15.50</text:span></text:p>
            <text:p text:style-name="P34"><text:span text:style-name="T17">15.05-15.50</text:span></text:p>
            <text:p text:style-name="P34"><text:span text:style-name="T17">15.05-15.50</text:span></text:p>
            <text:p text:style-name="P34"><text:span text:style-name="T17">15.05-15.50</text:span></text:p>
            <text:p text:style-name="P27"/>
          </table:table-cell>
          <table:table-cell table:style-name="Tabela1.A1" office:value-type="string">
            <text:p text:style-name="P29"><text:span text:style-name="T9">Zespół <text:s/>Szkół Specjalnych</text:span></text:p>
            <text:p text:style-name="P29"><text:span text:style-name="T9">Przedszkole Specjalne nr7</text:span></text:p>
            <text:p text:style-name="P29"><text:span text:style-name="T9">Al. Wojska Polskiego 16</text:span></text:p>
            <text:p text:style-name="P29"><text:span text:style-name="T9">58-150 Strzegom</text:span></text:p>
          </table:table-cell>
        </table:table-row>
        <table:table-row table:style-name="Tabela1.1">
          <table:table-cell table:style-name="Tabela1.A1" office:value-type="string">
            <text:p text:style-name="P36"/>
            <text:p text:style-name="P30"><text:span text:style-name="T12">12</text:span></text:p>
          </table:table-cell>
          <table:table-cell table:style-name="Tabela1.A1" office:value-type="string">
            <text:p text:style-name="P29">Zajęcia specjalistyczne dla</text:p>
            <text:p text:style-name="P29">dzieci z wykorzystaniem systemu ACC</text:p>
            <text:p text:style-name="P29"><text:span text:style-name="T12">Magdalena Siarnacka </text:span></text:p>
          </table:table-cell>
          <table:table-cell table:style-name="Tabela1.A1" office:value-type="string">
            <text:p text:style-name="P31"><text:span text:style-name="T17">02.11.2020.</text:span></text:p>
            <text:p text:style-name="P26"/>
            <text:p text:style-name="P26"/>
            <text:p text:style-name="P31"><text:span text:style-name="T17">05.11.2020.</text:span></text:p>
            <text:p text:style-name="P26"/>
            <text:p text:style-name="P26"/>
            <text:p text:style-name="P31"><text:span text:style-name="T17">09.11.2020.</text:span></text:p>
            <text:p text:style-name="P26"/>
            <text:p text:style-name="P26"/>
            <text:p text:style-name="P31"><text:span text:style-name="T17">19.11.2020.</text:span></text:p>
            <text:p text:style-name="P26"/>
            <text:p text:style-name="P26"/>
            <text:p text:style-name="P31"><text:span text:style-name="T17">23.11.2020.</text:span></text:p>
          </table:table-cell>
          <table:table-cell table:style-name="Tabela1.A1" office:value-type="string">
            <text:p text:style-name="P31"><text:span text:style-name="T17">12:05 – 12:50</text:span></text:p>
            <text:p text:style-name="P31"><text:span text:style-name="T17">12:55 – 13:40</text:span></text:p>
            <text:p text:style-name="P26"/>
            <text:p text:style-name="P31"><text:span text:style-name="T17">12:05 – 12:50</text:span></text:p>
            <text:p text:style-name="P31"><text:span text:style-name="T17">12:55 – 13:40</text:span></text:p>
            <text:p text:style-name="P26"/>
            <text:p text:style-name="P31"><text:span text:style-name="T17">12:05 – 12:50</text:span></text:p>
            <text:p text:style-name="P31"><text:span text:style-name="T17">12:55 – 13:40</text:span></text:p>
            <text:p text:style-name="P26"/>
            <text:p text:style-name="P31"><text:span text:style-name="T17">12:05 – 12:50</text:span></text:p>
            <text:p text:style-name="P31"><text:span text:style-name="T17">12:55 – 13:40</text:span></text:p>
            <text:p text:style-name="P26"/>
            <text:p text:style-name="P31"><text:span text:style-name="T17">12:05 – 12:50</text:span></text:p>
            <text:p text:style-name="P31"><text:span text:style-name="T17">12:55 – 13:40</text:span></text:p>
          </table:table-cell>
          <table:table-cell table:style-name="Tabela1.A1" office:value-type="string">
            <text:p text:style-name="P31"><text:span text:style-name="T17">03.12.2020.</text:span></text:p>
            <text:p text:style-name="P26"/>
            <text:p text:style-name="P26"/>
            <text:p text:style-name="P31"><text:span text:style-name="T17">07.12.2020.</text:span></text:p>
            <text:p text:style-name="P26"/>
            <text:p text:style-name="P26"/>
            <text:p text:style-name="P31"><text:span text:style-name="T17">10.12.2020.</text:span></text:p>
            <text:p text:style-name="P26"/>
            <text:p text:style-name="P26"/>
            <text:p text:style-name="P31"><text:span text:style-name="T17">14.12.2020.</text:span></text:p>
            <text:p text:style-name="P26"/>
            <text:p text:style-name="P26"/>
            <text:p text:style-name="P29"><text:span text:style-name="T17">17.12.2020.</text:span></text:p>
          </table:table-cell>
          <table:table-cell table:style-name="Tabela1.A1" office:value-type="string">
            <text:p text:style-name="P31"><text:span text:style-name="T17">12:05 – 12:50</text:span></text:p>
            <text:p text:style-name="P31"><text:span text:style-name="T17">12:55 – 13:40</text:span></text:p>
            <text:p text:style-name="P26"/>
            <text:p text:style-name="P31"><text:span text:style-name="T17">12:05 – 12:50</text:span></text:p>
            <text:p text:style-name="P31"><text:span text:style-name="T17">12:55 – 13:40</text:span></text:p>
            <text:p text:style-name="P26"/>
            <text:p text:style-name="P31"><text:span text:style-name="T17">12:05 – 12:50</text:span></text:p>
            <text:p text:style-name="P31"><text:span text:style-name="T17">12:55 – 13:40</text:span></text:p>
            <text:p text:style-name="P26"/>
            <text:p text:style-name="P31"><text:span text:style-name="T17">12:05 – 12:50</text:span></text:p>
            <text:p text:style-name="P31"><text:span text:style-name="T17">12:55 – 13:40</text:span></text:p>
            <text:p text:style-name="P26"/>
            <text:p text:style-name="P31"><text:span text:style-name="T17">12:05 – 12:50</text:span></text:p>
            <text:p text:style-name="P29"><text:span text:style-name="T17">12:55 – 13:40</text:span></text:p>
            <text:p text:style-name="P29"><text:span text:style-name="T9"/></text:p>
            <text:p text:style-name="P29"><text:span text:style-name="T9"/></text:p>
            <text:p text:style-name="P29"><text:span text:style-name="T9"/></text:p>
          </table:table-cell>
          <table:table-cell table:style-name="Tabela1.A1" office:value-type="string">
            <text:p text:style-name="P29"><text:span text:style-name="T9">Zespół <text:s/>Szkół Specjalnych</text:span></text:p>
            <text:p text:style-name="P29"><text:span text:style-name="T9">Przedszkole Specjalne nr7</text:span></text:p>
            <text:p text:style-name="P29"><text:span text:style-name="T9">Al. Wojska Polskiego 16</text:span></text:p>
            <text:p text:style-name="P29"><text:span text:style-name="T9">58-150 Strzegom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36"/>
            <text:p text:style-name="P30"><text:span text:style-name="T12">12</text:span></text:p>
          </table:table-cell>
          <table:table-cell table:style-name="Tabela1.A1" office:value-type="string">
            <text:p text:style-name="P29"><text:s text:c="3"/>zajęcia specjalistyczne dla</text:p>
            <text:p text:style-name="P29">dzieci wykorzystanie systemu ACC</text:p>
            <text:p text:style-name="P29"><text:span text:style-name="T12">Paulina Węgrzynowicz </text:span></text:p>
            <text:p text:style-name="P35"/>
            <text:p text:style-name="P35"/>
            <text:p text:style-name="P35"/>
            <text:p text:style-name="P35"/>
          </table:table-cell>
          <table:table-cell table:style-name="Tabela1.A1" office:value-type="string">
            <text:p text:style-name="P34"><text:span text:style-name="T17">06.11.2020</text:span></text:p>
          </table:table-cell>
          <table:table-cell table:style-name="Tabela1.A1" office:value-type="string">
            <text:p text:style-name="P21"><text:span text:style-name="T17">12:05-12:50</text:span></text:p>
            <text:p text:style-name="P21"><text:span text:style-name="T17">12:55-13:40</text:span></text:p>
            <text:p text:style-name="P7"/>
          </table:table-cell>
          <table:table-cell table:style-name="Tabela1.A1" office:value-type="string">
            <text:p text:style-name="P33"><text:span text:style-name="T17">04.12.2020</text:span></text:p>
          </table:table-cell>
          <table:table-cell table:style-name="Tabela1.A1" office:value-type="string">
            <text:p text:style-name="P34"><text:span text:style-name="T17">12:05-12:50</text:span></text:p>
            <text:p text:style-name="P34"><text:span text:style-name="T17">12:55-13:40</text:span></text:p>
            <text:p text:style-name="P27"/>
          </table:table-cell>
          <table:table-cell table:style-name="Tabela1.A1" office:value-type="string">
            <text:p text:style-name="P29"><text:span text:style-name="T9">Zespół <text:s/>Szkół Specjalnych</text:span></text:p>
            <text:p text:style-name="P29"><text:span text:style-name="T9">Przedszkole Specjalne nr7</text:span></text:p>
            <text:p text:style-name="P29"><text:span text:style-name="T9">Al. Wojska Polskiego 16</text:span></text:p>
            <text:p text:style-name="P29"><text:span text:style-name="T9">58-150 Strzegom</text:span></text:p>
          </table:table-cell>
        </table:table-row>
        <table:table-row table:style-name="Tabela1.1">
          <table:table-cell table:style-name="Tabela1.A1" office:value-type="string">
            <text:p text:style-name="P36"/>
            <text:p text:style-name="P30"><text:span text:style-name="T12">13</text:span></text:p>
          </table:table-cell>
          <table:table-cell table:style-name="Tabela1.A1" office:value-type="string">
            <text:p text:style-name="P29"><text:s text:c="3"/>zajęcia specjalistyczne dla</text:p>
            <text:p text:style-name="P29">dzieci- biblioterapia z elementami arteterapii</text:p>
            <text:p text:style-name="P29"><text:span text:style-name="T12">Urszula Konieczna </text:span></text:p>
          </table:table-cell>
          <table:table-cell table:style-name="Tabela1.A1" office:value-type="string">
            <text:p text:style-name="P31"><text:span text:style-name="T17">05.11.2020</text:span></text:p>
            <text:p text:style-name="P26"/>
            <text:p text:style-name="P26"/>
            <text:p text:style-name="P31"><text:span text:style-name="T17">06.11.2020</text:span></text:p>
            <text:p text:style-name="P26"/>
            <text:p text:style-name="P26"/>
            <text:p text:style-name="P26"/>
            <text:p text:style-name="P31"><text:span text:style-name="T17">20.11.2020</text:span></text:p>
            <text:p text:style-name="P26"/>
            <text:p text:style-name="P26"/>
            <text:p text:style-name="P31"><text:span text:style-name="T17">27.11.2020</text:span></text:p>
          </table:table-cell>
          <table:table-cell table:style-name="Tabela1.A1" office:value-type="string">
            <text:p text:style-name="P19"><text:span text:style-name="T17">12:00-12:45</text:span></text:p>
            <text:p text:style-name="P19"><text:span text:style-name="T17">12:50-13:35</text:span></text:p>
            <text:p text:style-name="P20"/>
            <text:p text:style-name="P4">12:00-12:45 12:50-13:35</text:p>
            <text:p text:style-name="P4"/>
            <text:p text:style-name="P4">12:00-12:45</text:p>
            <text:p text:style-name="P4">12:50-13:35</text:p>
            <text:p text:style-name="P4"/>
            <text:p text:style-name="P19"><text:span text:style-name="T17">12:00-12:45</text:span></text:p>
            <text:p text:style-name="P1">12:50-13:35</text:p>
          </table:table-cell>
          <table:table-cell table:style-name="Tabela1.A1" office:value-type="string">
            <text:p text:style-name="P29"><text:span text:style-name="T17">03.12.2020</text:span></text:p>
            <text:p text:style-name="P25"/>
            <text:p text:style-name="P25"/>
            <text:p text:style-name="P29"><text:span text:style-name="T17">04.12.2020</text:span></text:p>
            <text:p text:style-name="P25"/>
            <text:p text:style-name="P25"/>
            <text:p text:style-name="P29"><text:span text:style-name="T17">11.04.2020</text:span></text:p>
            <text:p text:style-name="P25"/>
            <text:p text:style-name="P25"/>
            <text:p text:style-name="P29"><text:span text:style-name="T17">18.12.2020</text:span></text:p>
            <text:p text:style-name="P25"/>
            <text:p text:style-name="P25"/>
            <text:p text:style-name="P25"/>
          </table:table-cell>
          <table:table-cell table:style-name="Tabela1.A1" office:value-type="string">
            <text:p text:style-name="P29"><text:span text:style-name="T17">12:00-12:45</text:span></text:p>
            <text:p text:style-name="P29"><text:span text:style-name="T17">12:50-13:35</text:span></text:p>
            <text:p text:style-name="P25"/>
            <text:p text:style-name="P29"><text:span text:style-name="T17">12:00-12:45 12:50-13:35</text:span></text:p>
            <text:p text:style-name="P25"/>
            <text:p text:style-name="P29"><text:span text:style-name="T17">12:00-12:45</text:span></text:p>
            <text:p text:style-name="P29"><text:span text:style-name="T17">12:50-13:35</text:span></text:p>
            <text:p text:style-name="P25"/>
            <text:p text:style-name="P29"><text:span text:style-name="T17">12:00-12:45</text:span></text:p>
            <text:p text:style-name="P29"><text:span text:style-name="T17">12:50-13:35</text:span></text:p>
          </table:table-cell>
          <table:table-cell table:style-name="Tabela1.A1" office:value-type="string">
            <text:p text:style-name="P29"><text:span text:style-name="T9">Zespół Szkół Specjalnych</text:span></text:p>
            <text:p text:style-name="P29"><text:span text:style-name="T9">Przedszkole Specjalne nr7</text:span></text:p>
            <text:p text:style-name="P29"><text:span text:style-name="T9">Al. Wojska Polskiego 16</text:span></text:p>
            <text:p text:style-name="P29"><text:span text:style-name="T9">58-150 Strzegom</text:span></text:p>
          </table:table-cell>
        </table:table-row>
        <table:table-row table:style-name="Tabela1.1">
          <table:table-cell table:style-name="Tabela1.A1" office:value-type="string">
            <text:p text:style-name="P36"/>
            <text:p text:style-name="P30"><text:span text:style-name="T12">18</text:span></text:p>
          </table:table-cell>
          <table:table-cell table:style-name="Tabela1.A1" office:value-type="string">
            <text:p text:style-name="P29"><text:s text:c="3"/>zajęcia specjalistyczne dla</text:p>
            <text:p text:style-name="P29">dzieci PSYCHOSTYMULACJA / DYNA LINGUA M.S/</text:p>
            <text:p text:style-name="P29"><text:span text:style-name="T12">Paulina Węgrzynowicz </text:span></text:p>
          </table:table-cell>
          <table:table-cell table:style-name="Tabela1.A1" office:value-type="string">
            <text:p text:style-name="P8">04.11.2020</text:p>
            <text:p text:style-name="P8"/>
            <text:p text:style-name="P8"><text:line-break/>18.11.2020</text:p>
            <text:p text:style-name="P8"/>
            <text:p text:style-name="P8"/>
            <text:p text:style-name="P8">20.11.2020</text:p>
            <text:p text:style-name="P8"/>
            <text:p text:style-name="P8"/>
            <text:p text:style-name="P8">25.11.2020</text:p>
          </table:table-cell>
          <table:table-cell table:style-name="Tabela1.A1" office:value-type="string">
            <text:p text:style-name="P31"><text:span text:style-name="T17">12:05-12:50</text:span></text:p>
            <text:p text:style-name="P31"><text:span text:style-name="T17">12:55-13:40</text:span></text:p>
            <text:p text:style-name="P26"/>
            <text:p text:style-name="P26"/>
            <text:p text:style-name="P31"><text:span text:style-name="T17">12:05-12:50</text:span></text:p>
            <text:p text:style-name="P31"><text:span text:style-name="T17">12:55-13:40</text:span></text:p>
            <text:p text:style-name="P26"/>
            <text:p text:style-name="P31"><text:span text:style-name="T17">12:05-12:50</text:span></text:p>
            <text:p text:style-name="P31"><text:span text:style-name="T17">12:55-13:40</text:span></text:p>
            <text:p text:style-name="P26"/>
            <text:p text:style-name="P31"><text:span text:style-name="T17">12:05-12:50</text:span></text:p>
            <text:p text:style-name="P31"><text:span text:style-name="T17">12:55-13:40</text:span></text:p>
            <text:p text:style-name="P26"><text:soft-page-break/></text:p>
          </table:table-cell>
          <table:table-cell table:style-name="Tabela1.A1" office:value-type="string">
            <text:p text:style-name="P29"><text:span text:style-name="T17">02.12.2020</text:span></text:p>
            <text:p text:style-name="P25"/>
            <text:p text:style-name="P25"/>
            <text:p text:style-name="P29"><text:span text:style-name="T17">09.12.2020</text:span></text:p>
            <text:p text:style-name="P25"/>
            <text:p text:style-name="P25"/>
            <text:p text:style-name="P29"><text:span text:style-name="T17">16.12.2020</text:span></text:p>
            <text:p text:style-name="P25"/>
            <text:p text:style-name="P25"/>
            <text:p text:style-name="P29"><text:span text:style-name="T17">30.12.2020</text:span></text:p>
          </table:table-cell>
          <table:table-cell table:style-name="Tabela1.A1" office:value-type="string">
            <text:p text:style-name="P31"><text:span text:style-name="T17">12:05-12:50</text:span></text:p>
            <text:p text:style-name="P31"><text:span text:style-name="T17">12:55-13:40</text:span></text:p>
            <text:p text:style-name="P25"/>
            <text:p text:style-name="P31"><text:span text:style-name="T17">12:05-12:50</text:span></text:p>
            <text:p text:style-name="P31"><text:span text:style-name="T17">12:55-13:40</text:span></text:p>
            <text:p text:style-name="P25"/>
            <text:p text:style-name="P31"><text:span text:style-name="T17">12:05-12:50</text:span></text:p>
            <text:p text:style-name="P31"><text:span text:style-name="T17">12:55-13:40</text:span></text:p>
            <text:p text:style-name="P26"/>
            <text:p text:style-name="P31"><text:span text:style-name="T17">12:05-12:50</text:span></text:p>
            <text:p text:style-name="P31"><text:span text:style-name="T17">12:55-13:40</text:span></text:p>
            <text:p text:style-name="P25"/>
          </table:table-cell>
          <table:table-cell table:style-name="Tabela1.A1" office:value-type="string">
            <text:p text:style-name="P29"><text:span text:style-name="T9">Zespół <text:s/>Szkół Specjalnych</text:span></text:p>
            <text:p text:style-name="P29"><text:span text:style-name="T9">Przedszkole Specjalne nr7</text:span></text:p>
            <text:p text:style-name="P29"><text:span text:style-name="T9">Al. Wojska Polskiego 16</text:span></text:p>
            <text:p text:style-name="P29"><text:span text:style-name="T9">58-150 Strzegom</text:span></text:p>
          </table:table-cell>
        </table:table-row>
        <table:table-row table:style-name="Tabela1.1">
          <table:table-cell table:style-name="Tabela1.A1" office:value-type="string">
            <text:p text:style-name="P36"/>
            <text:p text:style-name="P30"><text:span text:style-name="T12">23</text:span></text:p>
          </table:table-cell>
          <table:table-cell table:style-name="Tabela1.A1" office:value-type="string">
            <text:p text:style-name="P29"><text:s text:c="2"/>zajęcia specjalistyczne dla</text:p>
            <text:p text:style-name="P29">dzieci-terapia ręki</text:p>
            <text:p text:style-name="P29"><text:span text:style-name="T12">Elżbieta Ruszkiewicz </text:span></text:p>
          </table:table-cell>
          <table:table-cell table:style-name="Tabela1.A1" office:value-type="string">
            <text:p text:style-name="P31"><text:span text:style-name="T17">04.11.2020</text:span></text:p>
            <text:p text:style-name="P26"/>
            <text:p text:style-name="P31"><text:span text:style-name="T17">05.11.2020</text:span></text:p>
            <text:p text:style-name="P26"/>
            <text:p text:style-name="P26"/>
            <text:p text:style-name="P31"><text:span text:style-name="T17">12.11.2020</text:span></text:p>
            <text:p text:style-name="P26"/>
            <text:p text:style-name="P26"/>
            <text:p text:style-name="P26"/>
            <text:p text:style-name="P31"><text:span text:style-name="T17">18.11.20</text:span></text:p>
            <text:p text:style-name="P31"><text:span text:style-name="T17">19.11.2020</text:span></text:p>
            <text:p text:style-name="P26"/>
            <text:p text:style-name="P26"/>
            <text:p text:style-name="P31"><text:span text:style-name="T17">25.11.2020</text:span></text:p>
            <text:p text:style-name="P26"/>
            <text:p text:style-name="P31"><text:span text:style-name="T17">26.112020</text:span></text:p>
          </table:table-cell>
          <table:table-cell table:style-name="Tabela1.A1" office:value-type="string">
            <text:p text:style-name="P31"><text:span text:style-name="T17">14.50-13.35</text:span></text:p>
            <text:p text:style-name="P26"/>
            <text:p text:style-name="P31"><text:span text:style-name="T17">12.20-13.05</text:span></text:p>
            <text:p text:style-name="P31"><text:span text:style-name="T17">13.10-13.55</text:span></text:p>
            <text:p text:style-name="P26"/>
            <text:p text:style-name="P31"><text:span text:style-name="T17">12.20-13.05</text:span></text:p>
            <text:p text:style-name="P31"><text:span text:style-name="T17">13.10-13.55</text:span></text:p>
            <text:p text:style-name="P31"><text:span text:style-name="T17">14.00-14.45</text:span></text:p>
            <text:p text:style-name="P26"/>
            <text:p text:style-name="P31"><text:span text:style-name="T17">14.50-13.35</text:span></text:p>
            <text:p text:style-name="P31"><text:span text:style-name="T17">12.20-13.05</text:span></text:p>
            <text:p text:style-name="P31"><text:span text:style-name="T17">13.10-13.55</text:span></text:p>
            <text:p text:style-name="P26"/>
            <text:p text:style-name="P31"><text:span text:style-name="T17">14.50-13.35</text:span></text:p>
            <text:p text:style-name="P26"/>
            <text:p text:style-name="P31"><text:span text:style-name="T17">12.20-13.05</text:span></text:p>
            <text:p text:style-name="P31"><text:span text:style-name="T17">13.10-13.55</text:span></text:p>
          </table:table-cell>
          <table:table-cell table:style-name="Tabela1.A1" office:value-type="string">
            <text:p text:style-name="P29"><text:span text:style-name="T17">02.12.2020</text:span></text:p>
            <text:p text:style-name="P25"/>
            <text:p text:style-name="P29"><text:span text:style-name="T17">03.12.2020</text:span></text:p>
            <text:p text:style-name="P25"/>
            <text:p text:style-name="P25"/>
            <text:p text:style-name="P25"/>
            <text:p text:style-name="P29"><text:span text:style-name="T17">09.12.2020</text:span></text:p>
            <text:p text:style-name="P25"/>
            <text:p text:style-name="P29"><text:span text:style-name="T17">10.12.2020</text:span></text:p>
            <text:p text:style-name="P25"/>
            <text:p text:style-name="P25"/>
            <text:p text:style-name="P29"><text:span text:style-name="T17">11.12.2020</text:span></text:p>
            <text:p text:style-name="P25"/>
            <text:p text:style-name="P25"/>
            <text:p text:style-name="P29"><text:span text:style-name="T17">16.12.2020</text:span></text:p>
            <text:p text:style-name="P25"/>
            <text:p text:style-name="P29"><text:span text:style-name="T17">17.12.2020</text:span></text:p>
            <text:p text:style-name="P25"/>
          </table:table-cell>
          <table:table-cell table:style-name="Tabela1.A1" office:value-type="string">
            <text:p text:style-name="P31"><text:span text:style-name="T17">14.50-13.35</text:span></text:p>
            <text:p text:style-name="P26"/>
            <text:p text:style-name="P31"><text:span text:style-name="T17">12.20-13.05</text:span></text:p>
            <text:p text:style-name="P31"><text:span text:style-name="T17">13.10-13.55</text:span></text:p>
            <text:p text:style-name="P31"><text:span text:style-name="T17">14.00-14.45</text:span></text:p>
            <text:p text:style-name="P26"/>
            <text:p text:style-name="P31"><text:span text:style-name="T17">14.50-13.35</text:span></text:p>
            <text:p text:style-name="P26"/>
            <text:p text:style-name="P31"><text:span text:style-name="T17">12.20-13.05</text:span></text:p>
            <text:p text:style-name="P31"><text:span text:style-name="T17">13.10-13.55</text:span></text:p>
            <text:p text:style-name="P26"/>
            <text:p text:style-name="P31"><text:span text:style-name="T17">12.00-12.45</text:span></text:p>
            <text:p text:style-name="P31"><text:span text:style-name="T17">12.50-13.35</text:span></text:p>
            <text:p text:style-name="P26"/>
            <text:p text:style-name="P31"><text:span text:style-name="T17">14.50-13.35</text:span></text:p>
            <text:p text:style-name="P26"/>
            <text:p text:style-name="P31"><text:span text:style-name="T17">12.20-13.05</text:span></text:p>
            <text:p text:style-name="P29"><text:span text:style-name="T17">13.10-13.55</text:span></text:p>
          </table:table-cell>
          <table:table-cell table:style-name="Tabela1.A1" office:value-type="string">
            <text:p text:style-name="P29"><text:span text:style-name="T9">Zespół <text:s/>Szkół Specjalnych</text:span></text:p>
            <text:p text:style-name="P29"><text:span text:style-name="T9">Przedszkole Specjalne nr7</text:span></text:p>
            <text:p text:style-name="P29"><text:span text:style-name="T9">Al. Wojska Polskiego 16</text:span></text:p>
            <text:p text:style-name="P29"><text:span text:style-name="T9">58-150 Strzegom</text:span></text:p>
          </table:table-cell>
        </table:table-row>
        <table:table-row table:style-name="Tabela1.1">
          <table:table-cell table:style-name="Tabela1.A1" office:value-type="string">
            <text:p text:style-name="P36"/>
            <text:p text:style-name="P30"><text:span text:style-name="T12">30</text:span></text:p>
          </table:table-cell>
          <table:table-cell table:style-name="Tabela1.A1" office:value-type="string">
            <text:p text:style-name="P29"><text:s/>Zajęcia specjalistyczne dla dzieci-</text:p>
            <text:p text:style-name="P29"><text:s/>kontakt i komunikacja</text:p>
            <text:p text:style-name="P29"><text:span text:style-name="T12">Marika Bartnicka </text:span></text:p>
          </table:table-cell>
          <table:table-cell table:style-name="Tabela1.A1" office:value-type="string">
            <text:p text:style-name="P34"><text:span text:style-name="T17">23.11.2020</text:span></text:p>
            <text:p text:style-name="P34"><text:span text:style-name="T17">25.11.2020</text:span></text:p>
            <text:p text:style-name="P34"><text:span text:style-name="T17">26.11.2020</text:span></text:p>
            <text:p text:style-name="P34"><text:span text:style-name="T17">30.11.2020</text:span></text:p>
          </table:table-cell>
          <table:table-cell table:style-name="Tabela1.A1" office:value-type="string">
            <text:p text:style-name="P34"><text:span text:style-name="T17">15.05-15.50</text:span></text:p>
            <text:p text:style-name="P34"><text:span text:style-name="T17">15.05-15.50</text:span></text:p>
            <text:p text:style-name="P34"><text:span text:style-name="T17">15.05-15.50</text:span></text:p>
            <text:p text:style-name="P34"><text:span text:style-name="T17">15.05-15.50</text:span></text:p>
            <text:p text:style-name="P28"/>
          </table:table-cell>
          <table:table-cell table:style-name="Tabela1.A1" office:value-type="string">
            <text:p text:style-name="P33"><text:span text:style-name="T17">09.12.2020</text:span></text:p>
            <text:p text:style-name="P33"><text:span text:style-name="T17">10.12.2020</text:span></text:p>
            <text:p text:style-name="P33"><text:span text:style-name="T17">11.12.2020</text:span></text:p>
            <text:p text:style-name="P33"><text:span text:style-name="T17">14.12.2020</text:span></text:p>
          </table:table-cell>
          <table:table-cell table:style-name="Tabela1.A1" office:value-type="string">
            <text:p text:style-name="P34"><text:span text:style-name="T17">15.05-15.50</text:span></text:p>
            <text:p text:style-name="P34"><text:span text:style-name="T17">15.05-15.50</text:span></text:p>
            <text:p text:style-name="P34"><text:span text:style-name="T17">15.05-15.50</text:span></text:p>
            <text:p text:style-name="P34"><text:span text:style-name="T17">15.05-15.50</text:span></text:p>
            <text:p text:style-name="P27"/>
          </table:table-cell>
          <table:table-cell table:style-name="Tabela1.A1" office:value-type="string">
            <text:p text:style-name="P29"><text:span text:style-name="T9">Zespół <text:s/>Szkół Specjalnych</text:span></text:p>
            <text:p text:style-name="P29"><text:span text:style-name="T9">Przedszkole Specjalne nr7</text:span></text:p>
            <text:p text:style-name="P29"><text:span text:style-name="T9">Al. Wojska Polskiego 16</text:span></text:p>
            <text:p text:style-name="P29"><text:span text:style-name="T9">58-150 Strzegom</text:span></text:p>
          </table:table-cell>
        </table:table-row>
      </table:table>
      <text:p text:style-name="P16"/>
      <text:p text:style-name="P17"/>
      <text:p text:style-name="P19"><text:span text:style-name="T16"><text:s text:c="14"/></text:span></text:p>
      <text:p text:style-name="P18"/>
      <text:p text:style-name="P13"><text:span text:style-name="T7"><text:s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Mangal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501cm" fo:margin-bottom="0.189cm" fo:margin-left="0.501cm" fo:margin-right="1.683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12cm" fo:margin-left="0cm" fo:margin-right="0cm" fo:margin-top="2.21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5.991cm" svg:height="1.593cm" draw:z-index="1"><draw:image xlink:href="Pictures/100000000000065C000000A6BDD87D1D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  <style:master-page style:name="Converted2" style:page-layout-name="Mpm4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Oliwia Baranowska</dc:creator>
    <meta:editing-cycles>23</meta:editing-cycles>
    <meta:print-date>2017-08-10T10:58:00</meta:print-date>
    <meta:creation-date>2020-10-02T17:58:00</meta:creation-date>
    <dc:date>2020-11-02T21:13:50.67</dc:date>
    <meta:editing-duration>PT14M52S</meta:editing-duration>
    <meta:generator>OpenOffice/4.1.7$Win32 OpenOffice.org_project/417m1$Build-9800</meta:generator>
    <meta:document-statistic meta:table-count="1" meta:image-count="1" meta:object-count="0" meta:page-count="5" meta:paragraph-count="294" meta:word-count="557" meta:character-count="4377"/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