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11.24cm" fo:margin-right="0cm" fo:line-height="150%" fo:text-indent="0cm" style:auto-text-indent="false" style:page-number="auto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<text:s/><text:line-break/> <text:tab/>Co kilka lat wybieramy władze różnych szczebli. Wyznajemy różne wartości, mamy odmienne wizje Polski, różnimy się i spieramy - to w demokracji naturalne. <text:s/>Nasz los spoczywa w naszych i tylko w naszych rękach. Od nas in gremio zależy wybór co zrobimy z wolnością, jak ją będziemy rozumieć i praktykować. Niezmiernie ważne jest jakie wartości i postawy przekażemy młodemu pokoleniu. Zadaniem kadry pedagogicznej jest wychowywać podopiecznych w szacunku dla prawdy i dobra, innych ludzi i narodów, państwa i prawa. Uczyć rozumnej, odpowiedzialnej wolności, kultury słowa i zachowania, współpracy, rozwiązywania sporów w sposób asertywny <text:line-break/>i pokojowy, dochodzenia swoich racji w sposób cywilizowany.</text:p>
      <text:p text:style-name="P5"><text:span text:style-name="T1">Piszę do Koleżanek i Kolegów, bom smutny i zatroskany. Martwię się, gdyż epidemia przybiera na sile. Dodatkowo od kilku dni na ulicach polskich miast <text:line-break/>po wyroku Trybunału Konstytucyjnego, który uznał aborcję eugeniczną <text:line-break/>za niekonstytucyjną, trwają wielotysięczne protesty, bierze w nich udział część uczniów i niektórzy nauczyciele. Inicjatorem i koordynatorem manifestacji i marszów jest radykalna lewicowa organizacja „Ogólnopolski Strajk Kobiet”. Domaga się ona </text:span><text:span text:style-name="T1">„aborcji na życzenie”, ostatnio za „główny i końcowy postulat” uznała „dymisję rządu”. Powołała Radę Konsultacyjną, która ma „negocjować warunki ustąpienia rządu” (sic!). Nie bacząc na zagrożenie epidemiczne do protestów nawołują i w nich uczestniczą partie opozycji, która ongiś sama siebie nazwała „totalną”. W ten sposób protest społeczny przekształcił się de facto w akcję polityczną, której głównym <text:line-break/>i nieskrywanym celem jest obalenie rządu wyłonionego przez parlament pochodzący <text:line-break/>z wolnych, demokratycznych wyborów. Tymczasem konfliktów społecznych i sporów aksjologicznych nie rozwiąże się na ulicy wśród często wulgarnych napisów <text:line-break/>i okrzyków, gróźb i bijatyk, zakłócania miru domowego, profanowania <text:line-break/>i dewastowania kościołów, pomników, budynków użyteczności publicznej. Potrzebna jest spokojna i merytoryczna dyskusja zainteresowanych stron, dialog, ostudzenie emocji. Nadzieję daje inicjatywa ustawodawcza Prezydenta RP Andrzeja Dudy, który złożył w Sejmie kompromisowy projekt zmiany ustawy o planowaniu rodziny, </text:span><text:soft-page-break/><text:span text:style-name="T1">ochronie płodu ludzkiego i warunkach przerywania ciąży oraz zaproszenie opozycji <text:line-break/>do rozmów przez Premiera Mateusza Morawieckiego. Sprawa jest tym pilniejsza, <text:line-break/>że - jak przestrzegają wirusolodzy - masowe zgromadzania <text:s/>mogą spowodować znaczący wzrost zachorowań na COVID-19 i tym samym śmierć wielu ludzi.</text:span></text:p>
      <text:p text:style-name="P5"><text:span text:style-name="T1"><text:s/>W trudnym czasie pandemii koronawirusa, politycznych napięć, sporów <text:line-break/>o zakres ochrony życia nienarodzonych i przypadków dopuszczalności aborcji, serdecznie proszę o spokój i odpowiedzialność, rzetelne wykonywanie swoich obowiązków, skoncentrowanie się na realizacji podstaw programowych, respektowanie przepisów prawa. O nieprzenoszenie ostrych, światopoglądowych <text:line-break/>i politycznych sporów na teren szkół, przedszkoli i placówek (w tym nieeksponowanie symboli organizacji deklarujących polityczne cele). Jednostki oświaty z mocy prawa są i muszą być <text:s/>wolne od działalności politycznej. Bez względu na sposób nauczania<text:line-break/> -stacjonarny, hybrydowy lub zdalny - zajęcia dydaktyczne winny odbywać się zgodnie z obowiązującym tygodniowym rozkładem zajęć. Nieobecność uczniów <text:line-break/>na lekcjach i nauczycieli w pracy z powodu udziału w ulicznych protestach w żadnym wypadku nie może być usprawiedliwiana. Zachęcanie uczniów do udziału <text:line-break/>w nielegalnych zgromadzeniach i to w czasie pandemii koronawirusa, wywieranie presji i piętnowanie uczniów, którzy w manifestacjach i marszach nie chcą brać </text:span><text:span text:style-name="T1">udziału jest niedopuszczalne i naganne (na szczęście <text:s/>na Dolnym Śląsku to rzadkie, incydentalne przypadki). W każdej takiej sytuacji będę interweniował i stanowczo reagował. Proszę i apeluję o rozważne, powściągliwe zachowanie także poza godzinami pracy, w tym w przestrzeni wirtualnej (internet nie śpi i nie zapomina). Warto pamiętać, że kto angażuje się w debatę publiczną ponosi cząstkę odpowiedzialności za jej kształt, jakość i poziom. Każdy w Rzeczypospolitej <text:line-break/>ma prawo do nieskrępowanej obywatelskiej aktywności w prywatnym czasie, <text:line-break/>ale nauczycielem i dyrektorem nie przestaje się być po zakończeniu lekcji - młodzież patrzy i się uczy, uczniowie, rodzice, społeczność lokalna i internetowa komentują. <text:line-break/>Po tysiąckroć rację mieli starożytni Rzymianie twierdząc: „Verba docent, sed exempla trahunt” (słowa uczą, ale przykłady pociągają, skłaniają do naśladowania). Mamy <text:line-break/>co robić, wygląda na to, że z powodu pandemii koronawirusa zdalne bądź hybrydowe nauczanie pozostanie codziennością szkół na dłużej. To na nas spoczywa wielkie <text:line-break/></text:span><text:soft-page-break/><text:span text:style-name="T1">i odpowiedzialne zadanie dobrego wykształcenia i wychowania młodego pokolenia. Bądźmy mu przykładem i wzorem.</text:span></text:p>
      <text:p text:style-name="P10">Szanowni Państwo! Koleżanki i Koledzy!</text:p>
      <text:p text:style-name="P9">Jeśli Polska ma od czegoś urosnąć i zmienić się na lepsze, to od pracy i zgody, która naprawdę buduje. Nie darmo starożytni Rzymianie twierdzili: „Ubi concordia, ibi victoria” (tam gdzie zgoda, tam zwycięstwo). Im więcej zgody w narodzie <text:line-break/>i szkolnych społecznościach, tym lepiej. Proszę więc o zgodną, ofiarną pracę oraz wystrzeganie się zachowań, które mogłyby naruszać prawo i dobre obyczaje, skłócać <text:line-break/>i konfliktować szkolne wspólnoty oraz lokalne społeczności. </text:p>
      <text:p text:style-name="P9">„Jedno jest niebo dla wszystkich i jedno słońce nad nami” - jak śpiewa Don Vasyl i jego romski zespół. Jedna jest Polska.</text:p>
      <text:p text:style-name="P8"><text:tab/><text:tab/><text:tab/><text:tab/><text:tab/>Z wyrazami szacunku i życzeniami zdrowia</text:p>
      <text:p text:style-name="P8"><text:s text:c="58"/><text:tab/> <text:s text:c="4"/>Roman Kowalczyk</text:p>
      <text:p text:style-name="P8"><text:s text:c="52"/><text:tab/> <text:s text:c="5"/>Dolnośląski Kurator Oświaty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Oliwia Baranowska</dc:creator>
    <meta:editing-cycles>362</meta:editing-cycles>
    <meta:print-date>2020-11-02T07:15:00</meta:print-date>
    <meta:creation-date>2020-10-31T12:32:00</meta:creation-date>
    <dc:date>2020-11-06T19:00:12.05</dc:date>
    <meta:editing-duration>PT5M18S</meta:editing-duration>
    <meta:generator>OpenOffice/4.1.7$Win32 OpenOffice.org_project/417m1$Build-9800</meta:generator>
    <meta:document-statistic meta:table-count="0" meta:image-count="0" meta:object-count="0" meta:page-count="3" meta:paragraph-count="9" meta:word-count="737" meta:character-count="5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