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4.842cm"/>
    </style:style>
    <style:style style:name="Tabela1.B" style:family="table-column">
      <style:table-column-properties style:column-width="2.686cm"/>
    </style:style>
    <style:style style:name="Tabela1.C" style:family="table-column">
      <style:table-column-properties style:column-width="5.338cm"/>
    </style:style>
    <style:style style:name="Tabela1.D" style:family="table-column">
      <style:table-column-properties style:column-width="3.406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23cm" style:keep-together="true" fo:keep-together="auto"/>
    </style:style>
    <style:style style:name="Tabela1.4" style:family="table-row">
      <style:table-row-properties style:min-row-height="0.953cm" style:keep-together="true" fo:keep-together="auto"/>
    </style:style>
    <style:style style:name="Tabela1.8" style:family="table-row">
      <style:table-row-properties style:min-row-height="1.339cm" style:keep-together="true" fo:keep-together="auto"/>
    </style:style>
    <style:style style:name="Tabela1.9" style:family="table-row">
      <style:table-row-properties style:min-row-height="0.658cm" style:keep-together="true" fo:keep-together="auto"/>
    </style:style>
    <style:style style:name="Tabela1.18" style:family="table-row">
      <style:table-row-properties style:min-row-height="1.912cm" style:keep-together="true" fo:keep-together="auto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style:font-name-asian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9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15"/>
      <text:p text:style-name="P16"/>
      <text:p text:style-name="P1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1"/>
      <text:p text:style-name="P14"><text:span text:style-name="T11">HARMONOGRAM ZAJĘC WPRZEDSZKOLU NR 7 W ŚWIDNICY</text:span></text:p>
      <text:p text:style-name="P14"><text:span text:style-name="T11">GRUDZIEŃ, STYCZEŃ, LUTY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7">Rodzaj wsparcia</text:span></text:p>
          </table:table-cell>
          <table:table-cell table:style-name="Tabela1.A1" office:value-type="string">
            <text:p text:style-name="P5"><text:span text:style-name="T7">Data realizacji wsparcia <text:s text:c="4"/></text:span></text:p>
          </table:table-cell>
          <table:table-cell table:style-name="Tabela1.A1" office:value-type="string">
            <text:p text:style-name="P5"><text:span text:style-name="T7">Godziny w których <text:s/>wsparcie jest realizowane (od … do….)</text:span></text:p>
          </table:table-cell>
          <table:table-cell table:style-name="Tabela1.A1" office:value-type="string">
            <text:p text:style-name="P5"><text:span text:style-name="T7">Dokładny adres realizacji wsparcia </text:span></text:p>
          </table:table-cell>
        </table:table-row>
        <table:table-row table:style-name="Tabela1.2">
          <table:table-cell table:style-name="Tabela1.A1" office:value-type="string">
            <text:p text:style-name="P12">BEATA MIGDAz. ruch rozwijający W. Sherborne</text:p>
          </table:table-cell>
          <table:table-cell table:style-name="Tabela1.A1" office:value-type="string">
            <text:p text:style-name="P5"><text:span text:style-name="T6">07.12</text:span></text:p>
            <text:p text:style-name="P5"><text:span text:style-name="T6">14.12</text:span></text:p>
            <text:p text:style-name="P5"><text:span text:style-name="T6">21.12</text:span></text:p>
            <text:p text:style-name="P5"><text:span text:style-name="T6">28.12</text:span></text:p>
            <text:p text:style-name="P5"><text:span text:style-name="T6">04.01</text:span></text:p>
            <text:p text:style-name="P5"><text:span text:style-name="T6">11.01</text:span></text:p>
            <text:p text:style-name="P5"><text:span text:style-name="T6">18.01</text:span></text:p>
            <text:p text:style-name="P5"><text:span text:style-name="T6">25.01</text:span></text:p>
            <text:p text:style-name="P5"><text:span text:style-name="T6">01.02</text:span></text:p>
            <text:p text:style-name="P5"><text:span text:style-name="T6">08.02</text:span></text:p>
            <text:p text:style-name="P5"><text:span text:style-name="T6">15.02</text:span></text:p>
            <text:p text:style-name="P5"><text:span text:style-name="T6">22.02</text:span></text:p>
          </table:table-cell>
          <table:table-cell table:style-name="Tabela1.A1" office:value-type="string">
            <text:p text:style-name="P7">11.15 – 12.00 (poniedziałki)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2">
          <table:table-cell table:style-name="Tabela1.A1" office:value-type="string">
            <text:p text:style-name="Standard">BEATA MIGDA</text:p>
            <text:p text:style-name="P4">z. ruch rozwijający W. Sherborne</text:p>
          </table:table-cell>
          <table:table-cell table:style-name="Tabela1.A1" office:value-type="string">
            <text:p text:style-name="P5"><text:span text:style-name="T6">03.12</text:span></text:p>
            <text:p text:style-name="P5"><text:span text:style-name="T6">10.12</text:span></text:p>
            <text:p text:style-name="P5"><text:span text:style-name="T6">17.12</text:span></text:p>
            <text:p text:style-name="P5"><text:span text:style-name="T6">31.12</text:span></text:p>
            <text:p text:style-name="P5"><text:span text:style-name="T6">07.01</text:span></text:p>
            <text:p text:style-name="P5"><text:span text:style-name="T6">14.01</text:span></text:p>
            <text:p text:style-name="P5"><text:span text:style-name="T6">21.01</text:span></text:p>
            <text:p text:style-name="P5"><text:span text:style-name="T6">28.01</text:span></text:p>
            <text:p text:style-name="P5"><text:span text:style-name="T6">04.02</text:span></text:p>
            <text:p text:style-name="P5"><text:span text:style-name="T6">11.02</text:span></text:p>
            <text:p text:style-name="P5"><text:span text:style-name="T6">18.02</text:span></text:p>
            <text:p text:style-name="P5"><text:span text:style-name="T6">25.02</text:span></text:p>
          </table:table-cell>
          <table:table-cell table:style-name="Tabela1.A1" office:value-type="string">
            <text:p text:style-name="P5"><text:span text:style-name="T6">11.00 – 11.45 (czwartki)</text:span>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11">JOANNA BOLEWSKA AAC</text:p>
            <text:p text:style-name="P8"/>
          </table:table-cell>
          <table:table-cell table:style-name="Tabela1.A1" office:value-type="string">
            <text:p text:style-name="P5"><text:span text:style-name="T6">07.12</text:span></text:p>
            <text:p text:style-name="P5"><text:span text:style-name="T6">14.12</text:span></text:p>
            <text:p text:style-name="P5"><text:span text:style-name="T6">21.12</text:span></text:p>
            <text:p text:style-name="P5"><text:span text:style-name="T6">04.01</text:span></text:p>
            <text:p text:style-name="P5"><text:span text:style-name="T6">11.01</text:span></text:p>
            <text:p text:style-name="P5"><text:span text:style-name="T6">18.01</text:span></text:p>
            <text:p text:style-name="P5"><text:span text:style-name="T6">01.02</text:span></text:p>
            <text:p text:style-name="P5"><text:span text:style-name="T6">08.02</text:span></text:p>
            <text:p text:style-name="P5"><text:span text:style-name="T6">15.02</text:span></text:p>
          </table:table-cell>
          <table:table-cell table:style-name="Tabela1.A1" office:value-type="string">
            <text:p text:style-name="P11">8.00 – 9.30 (poniedziałki)</text:p>
            <text:p text:style-name="P8"/>
            <text:p text:style-name="P8"/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5"><text:span text:style-name="T6">28.12</text:span></text:p>
            <text:p text:style-name="P5"><text:span text:style-name="T6">25.01</text:span></text:p>
            <text:p text:style-name="P5"><text:span text:style-name="T6">22.02</text:span></text:p>
          </table:table-cell>
          <table:table-cell table:style-name="Tabela1.A1" office:value-type="string">
            <text:p text:style-name="P12">8.00 – 10.15 (poniedziałek)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11">NATALIA KAWA</text:p>
            <text:p text:style-name="P11">z. muzyczno- ruchowe <text:s/>z El. artyterapii</text:p>
            <text:p text:style-name="P8"/>
          </table:table-cell>
          <table:table-cell table:style-name="Tabela1.A1" office:value-type="string">
            <text:p text:style-name="P7">02.12</text:p>
            <text:p text:style-name="P7">09.12</text:p>
            <text:p text:style-name="P7">16.12</text:p>
            <text:p text:style-name="P7">23.12</text:p>
            <text:p text:style-name="P7">07.01</text:p>
            <text:p text:style-name="P7">13.01</text:p>
            <text:p text:style-name="P7"><text:soft-page-break/>20.01</text:p>
            <text:p text:style-name="P7">27.01</text:p>
            <text:p text:style-name="P7">03.02</text:p>
            <text:p text:style-name="P7">10.02</text:p>
            <text:p text:style-name="P7">17.02</text:p>
            <text:p text:style-name="P7">24.02</text:p>
          </table:table-cell>
          <table:table-cell table:style-name="Tabela1.A1" office:value-type="string">
            <text:p text:style-name="P7">10.15- 11.00 (środy)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11">NATALIA KAWA</text:p>
            <text:p text:style-name="P6"><text:span text:style-name="T13">AAC</text:span></text:p>
          </table:table-cell>
          <table:table-cell table:style-name="Tabela1.A1" office:value-type="string">
            <text:p text:style-name="P5"><text:span text:style-name="T6">03.12</text:span></text:p>
            <text:p text:style-name="P5"><text:span text:style-name="T6">10.12</text:span></text:p>
            <text:p text:style-name="P5"><text:span text:style-name="T6">17.12</text:span></text:p>
            <text:p text:style-name="P5"><text:span text:style-name="T6">14.01</text:span></text:p>
            <text:p text:style-name="P5"><text:span text:style-name="T6">21.01</text:span></text:p>
            <text:p text:style-name="P5"><text:span text:style-name="T6">28.01</text:span></text:p>
            <text:p text:style-name="P5"><text:span text:style-name="T6">04.02</text:span></text:p>
            <text:p text:style-name="P5"><text:span text:style-name="T6">11.02</text:span></text:p>
            <text:p text:style-name="P5"><text:span text:style-name="T6">18.02</text:span></text:p>
          </table:table-cell>
          <table:table-cell table:style-name="Tabela1.A1" office:value-type="string">
            <text:p text:style-name="P11">10.15 – 11.00 (czwartki)</text:p>
            <text:p text:style-name="P8"/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9">
          <table:table-cell table:style-name="Tabela1.A1" table:number-rows-spanned="2" office:value-type="string">
            <text:p text:style-name="P11">RENATA KRZEMIEŃ</text:p>
            <text:p text:style-name="P11">Biblioterapia z elementami artyterapii</text:p>
            <text:p text:style-name="P8"/>
          </table:table-cell>
          <table:table-cell table:style-name="Tabela1.A1" office:value-type="string">
            <text:p text:style-name="P5"><text:span text:style-name="T6">04.12</text:span></text:p>
            <text:p text:style-name="P5"><text:span text:style-name="T6">11.12</text:span></text:p>
            <text:p text:style-name="P5"><text:span text:style-name="T6">08.01</text:span></text:p>
            <text:p text:style-name="P5"><text:span text:style-name="T6">15.01</text:span></text:p>
            <text:p text:style-name="P5"><text:span text:style-name="T6">22.01</text:span></text:p>
            <text:p text:style-name="P5"><text:span text:style-name="T6">29.01</text:span></text:p>
            <text:p text:style-name="P5"><text:span text:style-name="T6">05.02</text:span></text:p>
            <text:p text:style-name="P5"><text:span text:style-name="T6">12.02</text:span></text:p>
            <text:p text:style-name="P5"><text:span text:style-name="T6">19.02</text:span></text:p>
            <text:p text:style-name="P5"><text:span text:style-name="T6">26.02</text:span></text:p>
          </table:table-cell>
          <table:table-cell table:style-name="Tabela1.A1" office:value-type="string">
            <text:p text:style-name="P7">11.30 – 12.15 (piątki)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5"><text:span text:style-name="T6">18.12</text:span></text:p>
          </table:table-cell>
          <table:table-cell table:style-name="Tabela1.A1" office:value-type="string">
            <text:p text:style-name="P7">11.30-13.00 piątek</text:p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table:number-rows-spanned="2" office:value-type="string">
            <text:p text:style-name="P11">KATARZYNA KAZIUK</text:p>
            <text:p text:style-name="P11">TERAPIA REKI</text:p>
            <text:p text:style-name="P8"/>
          </table:table-cell>
          <table:table-cell table:style-name="Tabela1.A1" office:value-type="string">
            <text:p text:style-name="P5"><text:span text:style-name="T6">04.12</text:span></text:p>
            <text:p text:style-name="P5"><text:span text:style-name="T6">11.12</text:span></text:p>
            <text:p text:style-name="P5"><text:span text:style-name="T6">18.12</text:span></text:p>
          </table:table-cell>
          <table:table-cell table:style-name="Tabela1.A1" office:value-type="string">
            <text:p text:style-name="P12">10.00-11.30 piątek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5"><text:span text:style-name="T6">08.01</text:span></text:p>
            <text:p text:style-name="P5"><text:span text:style-name="T6">15.01</text:span></text:p>
            <text:p text:style-name="P5"><text:span text:style-name="T6">05.02</text:span></text:p>
            <text:p text:style-name="P5"><text:span text:style-name="T6">12.02</text:span></text:p>
            <text:p text:style-name="P2"/>
          </table:table-cell>
          <table:table-cell table:style-name="Tabela1.A1" office:value-type="string">
            <text:p text:style-name="P12">10.45 – 11.30 <text:s/>(piątki)</text:p>
            <text:p text:style-name="P12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><text:span text:style-name="T6">22.01</text:span></text:p>
            <text:p text:style-name="P5"><text:span text:style-name="T6">29.01</text:span></text:p>
            <text:p text:style-name="P5"><text:span text:style-name="T6">19.02</text:span></text:p>
            <text:p text:style-name="P5"><text:span text:style-name="T6">26.02</text:span></text:p>
          </table:table-cell>
          <table:table-cell table:style-name="Tabela1.A1" office:value-type="string">
            <text:p text:style-name="P12">10.00 – 11.30 (piątki)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table:number-rows-spanned="3" office:value-type="string">
            <text:p text:style-name="P5"><text:span text:style-name="T6">Weronika Cajzner</text:span></text:p>
          </table:table-cell>
          <table:table-cell table:style-name="Tabela1.A1" office:value-type="string">
            <text:p text:style-name="P5"><text:span text:style-name="T6">07.12</text:span></text:p>
            <text:p text:style-name="P5"><text:span text:style-name="T6">14.12</text:span></text:p>
            <text:p text:style-name="P5"><text:span text:style-name="T6">21.12</text:span></text:p>
            <text:p text:style-name="P5"><text:span text:style-name="T6">28.12</text:span></text:p>
            <text:p text:style-name="P5"><text:span text:style-name="T6">04.01</text:span></text:p>
            <text:p text:style-name="P5"><text:span text:style-name="T6">11.01</text:span></text:p>
            <text:p text:style-name="P5"><text:span text:style-name="T6">18.01</text:span></text:p>
            <text:p text:style-name="P5"><text:span text:style-name="T6">25.01</text:span></text:p>
            <text:p text:style-name="P5"><text:span text:style-name="T6">01.02</text:span></text:p>
            <text:p text:style-name="P5"><text:span text:style-name="T6">08.02</text:span></text:p>
            <text:p text:style-name="P5"><text:span text:style-name="T6">15.02</text:span></text:p>
            <text:p text:style-name="P5"><text:span text:style-name="T6">22.02</text:span></text:p>
            <text:p text:style-name="P2"/>
          </table:table-cell>
          <table:table-cell table:style-name="Tabela1.A1" office:value-type="string">
            <text:p text:style-name="P7"><text:span text:style-name="T12">10.45-13.00 (poniedziałki) </text:span></text:p>
            <text:p text:style-name="P10"/>
            <text:p text:style-name="P10"/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5"><text:span text:style-name="T6">01.12</text:span><text:bookmark text:name="Bookmark"/></text:p>
            <text:p text:style-name="P5"><text:span text:style-name="T6">08.12</text:span></text:p>
            <text:p text:style-name="P5"><text:span text:style-name="T6">15.12</text:span></text:p>
            <text:p text:style-name="P5"><text:span text:style-name="T6">22.12</text:span></text:p>
            <text:p text:style-name="P5"><text:soft-page-break/><text:span text:style-name="T6">29.12</text:span></text:p>
            <text:p text:style-name="P5"><text:span text:style-name="T6">05.01</text:span></text:p>
            <text:p text:style-name="P5"><text:span text:style-name="T6">12.01</text:span></text:p>
            <text:p text:style-name="P5"><text:span text:style-name="T6">19.01</text:span></text:p>
            <text:p text:style-name="P5"><text:span text:style-name="T6">26.01</text:span></text:p>
            <text:p text:style-name="P5"><text:span text:style-name="T6">02.02</text:span></text:p>
            <text:p text:style-name="P5"><text:span text:style-name="T6">09.02</text:span></text:p>
            <text:p text:style-name="P5"><text:span text:style-name="T6">16.02</text:span></text:p>
            <text:p text:style-name="P5"><text:span text:style-name="T6">23.02</text:span></text:p>
          </table:table-cell>
          <table:table-cell table:style-name="Tabela1.A1" office:value-type="string">
            <text:p text:style-name="P7"><text:span text:style-name="T12">10.45- 13.00 (wtorki) 3</text:span>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5"><text:span text:style-name="T6">04.12</text:span></text:p>
            <text:p text:style-name="P5"><text:span text:style-name="T6">11.12</text:span></text:p>
            <text:p text:style-name="P5"><text:span text:style-name="T6">18.12</text:span></text:p>
            <text:p text:style-name="P5"><text:span text:style-name="T6">08.01</text:span></text:p>
            <text:p text:style-name="P5"><text:span text:style-name="T6">15.01</text:span></text:p>
            <text:p text:style-name="P5"><text:span text:style-name="T6">22.01</text:span></text:p>
            <text:p text:style-name="P5"><text:span text:style-name="T6">29.01</text:span></text:p>
            <text:p text:style-name="P5"><text:span text:style-name="T6">05.02</text:span></text:p>
            <text:p text:style-name="P5"><text:span text:style-name="T6">12.02</text:span></text:p>
            <text:p text:style-name="P5"><text:span text:style-name="T6">19.02</text:span></text:p>
            <text:p text:style-name="P5"><text:span text:style-name="T6">26.02</text:span></text:p>
          </table:table-cell>
          <table:table-cell table:style-name="Tabela1.A1" office:value-type="string">
            <text:p text:style-name="P7"><text:span text:style-name="T12">11.30 – 13.45 (piątki) 3</text:span>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9">
          <table:table-cell table:style-name="Tabela1.A1" table:number-rows-spanned="2" office:value-type="string">
            <text:p text:style-name="P5"><text:span text:style-name="T6"><text:s/>Anita Kaźmierowicz - Gutowska</text:span></text:p>
          </table:table-cell>
          <table:table-cell table:style-name="Tabela1.A1" office:value-type="string">
            <text:p text:style-name="P5"><text:span text:style-name="T6">01.12</text:span></text:p>
            <text:p text:style-name="P5"><text:span text:style-name="T6">08.12</text:span></text:p>
            <text:p text:style-name="P5"><text:span text:style-name="T6">15.12</text:span></text:p>
            <text:p text:style-name="P5"><text:span text:style-name="T6">22.12</text:span></text:p>
            <text:p text:style-name="P5"><text:span text:style-name="T6">29.12</text:span></text:p>
            <text:p text:style-name="P5"><text:span text:style-name="T6">05.01</text:span></text:p>
            <text:p text:style-name="P5"><text:span text:style-name="T6">12.01</text:span></text:p>
            <text:p text:style-name="P5"><text:span text:style-name="T6">19.01</text:span></text:p>
            <text:p text:style-name="P5"><text:span text:style-name="T6">26.01</text:span></text:p>
            <text:p text:style-name="P5"><text:span text:style-name="T6">02.02</text:span></text:p>
            <text:p text:style-name="P5"><text:span text:style-name="T6">09.02</text:span></text:p>
            <text:p text:style-name="P5"><text:span text:style-name="T6">16.02</text:span></text:p>
            <text:p text:style-name="P5"><text:span text:style-name="T6">23.02</text:span></text:p>
          </table:table-cell>
          <table:table-cell table:style-name="Tabela1.A1" office:value-type="string">
            <text:p text:style-name="P7"><text:span text:style-name="T12">11.30 – 12.15 (wtorek)</text:span>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  <table:table-row table:style-name="Tabela1.18">
          <table:covered-table-cell/>
          <table:table-cell table:style-name="Tabela1.A1" office:value-type="string">
            <text:p text:style-name="P5"><text:span text:style-name="T6">04.12</text:span></text:p>
            <text:p text:style-name="P5"><text:span text:style-name="T6">11.12</text:span></text:p>
            <text:p text:style-name="P5"><text:span text:style-name="T6">18.12</text:span></text:p>
            <text:p text:style-name="P5"><text:span text:style-name="T6">08.01</text:span></text:p>
            <text:p text:style-name="P5"><text:span text:style-name="T6">15.01</text:span></text:p>
            <text:p text:style-name="P5"><text:span text:style-name="T6">22.01</text:span></text:p>
            <text:p text:style-name="P5"><text:span text:style-name="T6">29.01</text:span></text:p>
            <text:p text:style-name="P5"><text:span text:style-name="T6">05.02</text:span></text:p>
            <text:p text:style-name="P5"><text:span text:style-name="T6">12.02</text:span></text:p>
            <text:p text:style-name="P5"><text:span text:style-name="T6">19.02</text:span></text:p>
            <text:p text:style-name="P5"><text:span text:style-name="T6">26.02</text:span></text:p>
          </table:table-cell>
          <table:table-cell table:style-name="Tabela1.A1" office:value-type="string">
            <text:p text:style-name="P7"><text:span text:style-name="T12">9.40-10.25 (piątek)</text:span></text:p>
          </table:table-cell>
          <table:table-cell table:style-name="Tabela1.A1" office:value-type="string">
            <text:p text:style-name="P5"><text:span text:style-name="T6">ZSS Świdnica</text:span></text:p>
          </table:table-cell>
        </table:table-row>
      </table:table>
      <text:p text:style-name="P3"/>
      <text:p text:style-name="P3"/>
      <text:p text:style-name="P18"><text:span text:style-name="T6">*w harmonogramie można zawrzeć również takie informacje jak numer grupy, imię i nazwisko prowadzącego zajęcia, liczba godzin zajęć danego dnia itd. <text:s text:c="5"/></text:span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Oliwia Baranowska</dc:creator>
    <meta:editing-cycles>5</meta:editing-cycles>
    <meta:print-date>2017-08-10T10:58:00</meta:print-date>
    <meta:creation-date>2020-10-28T15:03:00</meta:creation-date>
    <dc:date>2020-11-02T21:26:26.86</dc:date>
    <meta:editing-duration>PT14S</meta:editing-duration>
    <meta:generator>OpenOffice/4.1.7$Win32 OpenOffice.org_project/417m1$Build-9800</meta:generator>
    <meta:document-statistic meta:table-count="1" meta:image-count="1" meta:object-count="0" meta:page-count="3" meta:paragraph-count="194" meta:word-count="347" meta:character-count="2153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