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moc psychologiczno-pedagogiczna w czasie nauki zdalnej</text:p>
      <text:p text:style-name="P2">Psycholog Ewa Oleksy-Kuras</text:p>
      <text:p text:style-name="P3">Dostępność pod numerem (w godzinach pracy w szkole): </text:p>
      <text:p text:style-name="P3">74 852 14 85 wew.3</text:p>
      <text:p text:style-name="P3">516 208 341</text:p>
      <text:p text:style-name="P3"/>
      <text:p text:style-name="P3">Godziny pracy w szkole:</text:p>
      <text:p text:style-name="P3"/>
      <text:p text:style-name="P3">Poniedziałek 8.00-12.30<text:line-break/>Wtorek 12.00 – 15.30<text:line-break/>Środa 8.00-13.00<text:line-break/>Czwartek 12.00-15.30<text:line-break/>Piątek 12.00-15.30</text:p>
      <text:p text:style-name="P3"/>
      <text:p text:style-name="P3">Spotkania w szkole po uprzednim umówieniu się telefonicznym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1S</meta:editing-duration>
    <meta:editing-cycles>5</meta:editing-cycles>
    <meta:generator>OpenOffice/4.1.7$Win32 OpenOffice.org_project/417m1$Build-9800</meta:generator>
    <dc:date>2020-11-20T14:56:38.36</dc:date>
    <meta:document-statistic meta:table-count="0" meta:image-count="0" meta:object-count="0" meta:page-count="1" meta:paragraph-count="8" meta:word-count="49" meta:character-count="348"/>
    <meta:user-defined meta:name="Info 1"/>
    <meta:user-defined meta:name="Info 2"/>
    <meta:user-defined meta:name="Info 3"/>
    <meta:user-defined meta:name="Info 4"/>
  </office:meta>
</office:document-meta>
</file>