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21cm" fo:margin-right="0.011cm" fo:text-indent="-0.018cm" style:auto-text-indent="false"/>
    </style:style>
    <style:style style:name="P2" style:family="paragraph" style:parent-style-name="Heading_20_1">
      <style:paragraph-properties fo:margin-left="0.021cm" fo:margin-right="0.009cm" fo:text-indent="-0.018cm" style:auto-text-indent="false"/>
    </style:style>
    <style:style style:name="P3" style:family="paragraph" style:parent-style-name="Heading_20_1">
      <style:paragraph-properties fo:margin-left="0.021cm" fo:margin-right="0cm" fo:text-indent="-0.018cm" style:auto-text-indent="false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7"/>
    <style:style style:name="P7" style:family="paragraph" style:parent-style-name="Standard" style:master-page-name="Standard">
      <style:paragraph-properties fo:margin-left="0.021cm" fo:margin-right="0.012cm" fo:margin-top="0cm" fo:margin-bottom="0cm" fo:line-height="108%" fo:text-align="center" style:justify-single-word="false" fo:text-indent="-0.018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03cm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14cm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7.913cm" fo:margin-top="0cm" fo:margin-bottom="0.053cm" fo:line-height="97%" fo:text-align="start" style:justify-single-word="false" fo:text-indent="0cm" style:auto-text-indent="false"/>
    </style:style>
    <style:style style:name="P13" style:family="paragraph" style:parent-style-name="Standard">
      <style:paragraph-properties fo:margin-left="-0.009cm" fo:margin-right="0cm" fo:text-indent="-0.018cm" style:auto-text-indent="false"/>
    </style:style>
    <style:style style:name="P14" style:family="paragraph" style:parent-style-name="Standard">
      <style:paragraph-properties fo:margin-left="0.092cm" fo:margin-right="0cm" fo:margin-top="0cm" fo:margin-bottom="0.018cm" fo:line-height="108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2cm" fo:margin-right="0cm" fo:margin-top="0cm" fo:margin-bottom="0cm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2cm" fo:margin-right="0cm" fo:margin-top="0cm" fo:margin-bottom="0.007cm" fo:line-height="108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92cm" fo:margin-right="0cm" fo:margin-top="0cm" fo:margin-bottom="0.039cm" fo:line-height="108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92cm" fo:margin-right="0cm" fo:margin-top="0cm" fo:margin-bottom="0.019cm" fo:line-height="108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92cm" fo:margin-right="0cm" fo:margin-top="0cm" fo:margin-bottom="0.041cm" fo:line-height="108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92cm" fo:margin-right="0cm" fo:margin-top="0cm" fo:margin-bottom="0.016cm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92cm" fo:margin-right="0cm" fo:margin-top="0cm" fo:margin-bottom="0.034cm" fo:line-height="108%" fo:text-align="center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23" style:family="paragraph" style:parent-style-name="Standard" style:list-style-name="WWNum5">
      <style:paragraph-properties fo:margin-left="0.018cm" fo:margin-right="0cm" fo:text-indent="-0.635cm" style:auto-text-indent="false"/>
    </style:style>
    <style:style style:name="P24" style:family="paragraph" style:parent-style-name="Standard">
      <style:paragraph-properties fo:margin-left="0.021cm" fo:margin-right="0.009cm" fo:margin-top="0cm" fo:margin-bottom="0cm" fo:line-height="108%" fo:text-align="center" style:justify-single-word="false" fo:text-indent="-0.018cm" style:auto-text-indent="false"/>
    </style:style>
    <style:style style:name="P25" style:family="paragraph" style:parent-style-name="Standard">
      <style:paragraph-properties fo:margin-left="-0.009cm" fo:margin-right="1.311cm" fo:text-indent="-0.018cm" style:auto-text-indent="false"/>
    </style:style>
    <style:style style:name="P26" style:family="paragraph" style:parent-style-name="Standard">
      <style:paragraph-properties fo:margin-left="-0.009cm" fo:margin-right="0.508cm" fo:text-indent="-0.018cm" style:auto-text-indent="false"/>
    </style:style>
    <style:style style:name="P27" style:family="paragraph" style:parent-style-name="Standard" style:list-style-name="WWNum4">
      <style:paragraph-properties fo:margin-left="0.018cm" fo:margin-right="0cm" fo:text-indent="-0.855cm" style:auto-text-indent="false"/>
    </style:style>
    <style:style style:name="P28" style:family="paragraph" style:parent-style-name="Standard" style:list-style-name="WWNum6">
      <style:paragraph-properties fo:margin-left="0.018cm" fo:margin-right="0cm" fo:text-indent="-0.753cm" style:auto-text-indent="false"/>
    </style:style>
    <style:style style:name="P29" style:family="paragraph" style:parent-style-name="Standard">
      <style:paragraph-properties fo:margin-left="1.272cm" fo:margin-right="0cm" fo:text-indent="-0.637cm" style:auto-text-indent="false"/>
    </style:style>
    <style:style style:name="P30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7cm" style:type="center"/>
          <style:tab-stop style:position="6.242cm" style:type="center"/>
          <style:tab-stop style:position="7.497cm" style:type="center"/>
          <style:tab-stop style:position="8.742cm" style:type="center"/>
          <style:tab-stop style:position="9.994cm" style:type="center"/>
          <style:tab-stop style:position="12.76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mowa nr …………………. </text:span></text:p>
      <text:list xml:id="list2882962948209351153" text:style-name="Outline">
        <text:list-item>
          <text:h text:style-name="P1" text:outline-level="1">świadczenia usług z Programu rządowego „ZA ŻYCIEM” </text:h>
        </text:list-item>
      </text:list>
      <text:p text:style-name="P8"><text:span text:style-name="T1"><text:s/></text:span></text:p>
      <text:p text:style-name="P12"><text:span text:style-name="T1"><text:s text:c="2"/></text:span></text:p>
      <text:p text:style-name="P13">zawarta w dniu …………………… 2020 roku w Świdnicy pomiędzy: </text:p>
      <text:p text:style-name="P9"><text:s/></text:p>
      <text:p text:style-name="P13">Zespołem Szkół Specjalnych w Świdnicy z siedzibą w Świdnicy przy ul. Rotmistrza Witolda Pileckiego 3 NIP: 8842742396 - USŁUGOBIORCĄ, którego reprezentuje: </text:p>
      <text:p text:style-name="P13"><text:span text:style-name="T1">mgr …………………………. Dyrektor Zespołu Szkół Specjalnych w Świdnicy</text:span> działająca z upoważnienia Zarządu Powiatu Świdnicy nr uchwały 291, 2016 z dnia 5 kwietnia 2016 r. w imieniu i na rzecz Powiatu Świdnickiego, <text:s/>zwanego dalej w Umowie <text:span text:style-name="T1">Zespołem Szkół <text:s/></text:span>a </text:p>
      <text:p text:style-name="P13"><text:span text:style-name="T1">Panem/Panią </text:span>……………… zamieszkałym/ą ……………………., prowadzącym/ą działalność gospodarczą pod nazwą ………………………………………………………., posiadającym/ą numer NIP: …………………., <text:s/>REGON …………….., zwanym/ą w treści umowy <text:span text:style-name="T1">USŁUGODAWCĄ </text:span></text:p>
      <text:p text:style-name="P8"><text:s/></text:p>
      <text:p text:style-name="P8"><text:s/></text:p>
      <text:list xml:id="list36652781" text:continue-numbering="true" text:style-name="Outline">
        <text:list-item>
          <text:h text:style-name="P2" text:outline-level="1">§ 1 Przedmiot umowy </text:h>
        </text:list-item>
      </text:list>
      <text:p text:style-name="P14"><text:s/></text:p>
      <text:list xml:id="list526174461832777586" text:style-name="WWNum1">
        <text:list-item>
          <text:p text:style-name="P22">Przedmiotem umowy jest świadczenie przez USŁUGODAWCĘ usług z zakresu ………………….. na rzecz Zespołu Szkół. </text:p>
        </text:list-item>
        <text:list-item>
          <text:p text:style-name="P22">Strony ustalają, że przedmiot umowy będzie wykonywany przy niezbędnej pomocy udzielonej przez Zespół Szkół.<text:span text:style-name="T1"> </text:span></text:p>
        </text:list-item>
        <text:list-item>
          <text:p text:style-name="P22">Miejscem wykonywania umowy będzie Zespół Szkół Specjalnych w Świdnicy przy ul. Rotmistrza Pileckiego 3 - Zespół Szkół udostępni USŁUGODAWCY miejsce w swojej siedzibie niezbędne do wykonywania niniejszej umowy. <text:span text:style-name="T1"><text:s/></text:span></text:p>
        </text:list-item>
        <text:list-item>
          <text:p text:style-name="P22">Przedmiot umowy nie jest wykonywany pod kierownictwem Zespołu Szkół.<text:span text:style-name="T1"> </text:span></text:p>
        </text:list-item>
      </text:list>
      <text:p text:style-name="P15"><text:span text:style-name="T1"><text:s/></text:span></text:p>
      <text:p text:style-name="P24"><text:span text:style-name="T1">§ 2 Czas trwania umowy </text:span></text:p>
      <text:p text:style-name="P16"><text:s/></text:p>
      <text:p text:style-name="P13">Umowę zawiera się od dnia ……………… <text:s/>do 31.12.2021<text:bookmark text:name="Bookmark"/> r.<text:span text:style-name="T1"> </text:span></text:p>
      <text:p text:style-name="P15"><text:span text:style-name="T1"><text:s/></text:span></text:p>
      <text:list xml:id="list36673181" text:continue-list="list36652781" text:style-name="Outline">
        <text:list-item>
          <text:h text:style-name="P2" text:outline-level="1">§ 3<text:span text:style-name="T2"> </text:span>Obowiązki USŁUGODAWCY </text:h>
        </text:list-item>
      </text:list>
      <text:p text:style-name="P17"><text:s/></text:p>
      <text:p text:style-name="P13">1.<text:span text:style-name="T3"> </text:span><text:s/>Strony ustalają następujący zakres zadań USŁUGODAWCY: </text:p>
      <text:p text:style-name="P13">a) usługi ………………………………………. </text:p>
      <text:p text:style-name="P25">Obowiązki USŁUGODAWCY wynikające z niniejszej umowy będą wykonywane przez niego osobiście. USŁUGODAWCA oświadcza, iż posiada wiedzę i umiejętności niezbędne do prawidłowego wykonania usługi. </text:p>
      <text:p text:style-name="P13">USŁUGODAWCA zobowiązuje się do posiadania narzędzi potrzebnych do wykonywania usług. </text:p>
      <text:list xml:id="list1609911010334314900" text:style-name="WWNum2">
        <text:list-item>
          <text:p text:style-name="P4">Z uwagi na właściwy przepływ informacji pomiędzy stronami USŁUGODAWCA jest zobowiązany do informowania Zespołu Szkół o stanie wykonania przedmiotu umowy. </text:p>
        </text:list-item>
        <text:list-item>
          <text:p text:style-name="P4">USŁUGODAWCA zobowiązuje się do posiadania - w całym okresie obowiązywania niniejszej umowy, ważnej umowy obowiązkowego ubezpieczenia odpowiedzialności cywilnej za szkody wyrządzone przy wykonywaniu czynności zawodowych, zawartej zgodnie z aktualnie obowiązującymi w tym zakresie przepisami prawa. <text:s/></text:p>
        </text:list-item>
      </text:list>
      <text:p text:style-name="P26">5. <text:s/>W przypadku, gdy umowa obowiązkowego ubezpieczenia odpowiedzialności cywilnej obejmuje krótszy okres niż czas trwania niniejszej umowy USŁUGODAWCA zobowiązany jest przedłożyć nową polisę ubezpieczeniową, w terminie 7 dni od dnia upływu okresu ważności dotychczasowej polisy ubezpieczeniowej. <text:s/></text:p>
      <text:p text:style-name="P13">Nie przedłożenie ważnej polisy ubezpieczeniowej w w/w terminie, spowoduje rozwiązanie niniejszej umowy przez Zespół Szkół, bez zachowania okresu wypowiedzenia. <text:s/></text:p>
      <text:p text:style-name="P8"><text:span text:style-name="T1"><text:s/></text:span></text:p>
      <text:p text:style-name="P15"><text:span text:style-name="T1"><text:s/></text:span></text:p>
      <text:list xml:id="list36673866" text:continue-list="list36673181" text:style-name="Outline">
        <text:list-item>
          <text:h text:style-name="P2" text:outline-level="1"><text:soft-page-break/>§ 4<text:span text:style-name="T2"> </text:span>Obowiązki USŁUGOBIORCY </text:h>
        </text:list-item>
      </text:list>
      <text:p text:style-name="P18"><text:span text:style-name="T1"><text:s/></text:span></text:p>
      <text:p text:style-name="P13">Strony ustalają następujący zakres obowiązków Zespołu Szkół: <text:s/>udostępnienie USŁUGODAWCY informacji i środków niezbędnych do wykonywania niniejszej umowy: wskazanie gabinetu do pracy oraz przekazanie dzienników zajęć. </text:p>
      <text:p text:style-name="P8"><text:s/></text:p>
      <text:list xml:id="list36658623" text:continue-numbering="true" text:style-name="Outline">
        <text:list-item>
          <text:h text:style-name="P2" text:outline-level="1">§ 5 Ochrona tajemnicy, na rzecz której USŁUGODAWCA świadczy usługi </text:h>
        </text:list-item>
      </text:list>
      <text:p text:style-name="P15"><text:span text:style-name="T1"><text:s/></text:span></text:p>
      <text:list xml:id="list1285112338986161065" text:style-name="WWNum3">
        <text:list-item>
          <text:p text:style-name="P5">USŁUGODAWCA <text:s/>zobowiązuje się do zachowania w tajemnicy wszelkich informacji, <text:s/>których ujawnienie byłoby sprzeczne z interesem Zespołu Szkół. USŁUGODAWCA zobowiązuje się także do nieudostępniania osobom trzecim jakichkolwiek informacji uzyskanych w związku z wykonywaniem niniejszej umowy bez pisemnej zgody Zespołu Szkół, chyba że obowiązek udostępnienia informacji wynika z obowiązujących przepisów prawa. </text:p>
        </text:list-item>
        <text:list-item>
          <text:p text:style-name="P5">Zobowiązanie, o którym mowa w pkt. 1 obowiązuje w okresie od dnia podpisania umowy do upływu roku od daty jej rozwiązania lub wygaśnięcia. </text:p>
        </text:list-item>
        <text:list-item>
          <text:p text:style-name="P5">Zespół Szkół ma prawo pisemnie upoważnić USŁUGODAWCĘ do przekazania konkretnej osobie wskazanych w upoważnieniu informacji. </text:p>
        </text:list-item>
        <text:list-item>
          <text:p text:style-name="P5">W przypadku naruszenia postanowień niniejszego paragrafu przez USŁUGODAWCĘ, Zespół Szkół ma prawo rozwiązać umowę ze skutkiem natychmiastowym. </text:p>
        </text:list-item>
      </text:list>
      <text:p text:style-name="P15"><text:span text:style-name="T1"><text:s/></text:span></text:p>
      <text:list xml:id="list36668899" text:continue-list="list36658623" text:style-name="Outline">
        <text:list-item>
          <text:h text:style-name="P2" text:outline-level="1">§ 6 <text:span text:style-name="T2"><text:s/></text:span>Rozliczenia wzajemnych należności </text:h>
        </text:list-item>
      </text:list>
      <text:p text:style-name="P19"><text:s/></text:p>
      <text:list xml:id="list3848252628712587684" text:style-name="WWNum4">
        <text:list-item>
          <text:p text:style-name="P27">Za wykonane usługi Zespół Szkół zapłaci USŁUGODAWCY wynagrodzenie w wysokości …………………… złotych brutto (słownie:…………………) za godzinę, na podstawie faktury wystawionej przez USŁUGODAWCĘ wraz z załącznikiem wykonanej ilości godzin zajęć w danym miesiącu. <text:s/></text:p>
        </text:list-item>
        <text:list-item>
          <text:p text:style-name="P27">Liczba godzin przewidywana do wykonania to ………. godzin na czas trwania umowy. </text:p>
        </text:list-item>
        <text:list-item>
          <text:p text:style-name="P27">Należne USŁUGODAWCY wynagrodzenie Zespół Szkół będzie regulował w terminie 14 dni od dnia otrzymania przez USŁUGODAWCĘ prawidłowo wystawionej faktury. </text:p>
        </text:list-item>
        <text:list-item>
          <text:p text:style-name="P27">Wszelkie koszty związane z wykonywaniem niniejszej umowy pokrywa USŁUGODAWCA. </text:p>
        </text:list-item>
      </text:list>
      <text:p text:style-name="P15"><text:span text:style-name="T1"><text:s/></text:span></text:p>
      <text:list xml:id="list36658207" text:continue-list="list36668899" text:style-name="Outline">
        <text:list-item>
          <text:h text:style-name="P2" text:outline-level="1">§ 7<text:span text:style-name="T2"> </text:span>Rozwiązanie Umowy </text:h>
        </text:list-item>
      </text:list>
      <text:p text:style-name="P10"><text:s/></text:p>
      <text:list xml:id="list3994490018307205001" text:style-name="WWNum5">
        <text:list-item>
          <text:p text:style-name="P23">Rozwiązanie umowy następuje po upływie jej obowiązywania. </text:p>
        </text:list-item>
        <text:list-item>
          <text:p text:style-name="P23">Umowa może być rozwiązana na piśmie przez każdą ze Stron: </text:p>
        </text:list-item>
      </text:list>
      <text:list xml:id="list6967605433646169038" text:style-name="WWNum6">
        <text:list-item>
          <text:p text:style-name="P28">ze skutkiem natychmiastowym w sytuacjach określonych niniejszą umową. </text:p>
        </text:list-item>
        <text:list-item>
          <text:p text:style-name="P28">w momencie uzyskania przez USŁUGOBIORCĘ informacji o wstrzymaniu dotacji na realizację programu „Za życiem”. </text:p>
        </text:list-item>
        <text:list-item>
          <text:p text:style-name="P28">z zachowaniem 14 dni okresu wypowiedzenia </text:p>
        </text:list-item>
      </text:list>
      <text:p text:style-name="P15"><text:span text:style-name="T1"><text:s/></text:span></text:p>
      <text:list xml:id="list36675549" text:continue-list="list36658207" text:style-name="Outline">
        <text:list-item>
          <text:h text:style-name="P2" text:outline-level="1">§ 8 Przeniesienie praw </text:h>
        </text:list-item>
      </text:list>
      <text:p text:style-name="P20"><text:span text:style-name="T1"><text:s/></text:span></text:p>
      <text:p text:style-name="P29">1.<text:span text:style-name="T3"> </text:span>USŁUGODAWCA nie może przenieść praw wynikających z niniejszej umowy bez uzyskania pisemnej zgody Zespołu Szkół. </text:p>
      <text:p text:style-name="P15"><text:span text:style-name="T1"><text:s/></text:span></text:p>
      <text:p text:style-name="P8"><text:span text:style-name="T1"><text:s/></text:span></text:p>
      <text:list xml:id="list36678141" text:continue-numbering="true" text:style-name="Outline">
        <text:list-item>
          <text:h text:style-name="P2" text:outline-level="1">§ 9 Prawo właściwe </text:h>
        </text:list-item>
      </text:list>
      <text:p text:style-name="P15"><text:span text:style-name="T1"><text:s/></text:span></text:p>
      <text:p text:style-name="P13">W sprawach nieuregulowanych niniejszą umową odpowiednie zastosowanie mają przepisy kodeksu cywilnego. </text:p>
      <text:p text:style-name="P15"><text:soft-page-break/><text:span text:style-name="T1"><text:s/></text:span></text:p>
      <text:p text:style-name="P15"><text:span text:style-name="T1"><text:s/></text:span></text:p>
      <text:p text:style-name="P15"><text:span text:style-name="T1"><text:s/></text:span></text:p>
      <text:list xml:id="list36655493" text:continue-numbering="true" text:style-name="Outline">
        <text:list-item>
          <text:h text:style-name="P3" text:outline-level="1">§ 10 Właściwość sądu </text:h>
        </text:list-item>
      </text:list>
      <text:p text:style-name="P15"><text:s/></text:p>
      <text:p text:style-name="P13">Ewentualne spory mogące wyniknąć w związku z wykonywaniem niniejszej umowy będą rozstrzygane w drodze negocjacji, a w przypadku nieosiągnięcia porozumienia będą poddane rozstrzygnięciu sądu właściwego dla <text:s/>Zespołu Szkół. </text:p>
      <text:p text:style-name="P15"><text:span text:style-name="T1"><text:s/></text:span></text:p>
      <text:list xml:id="list36665201" text:continue-numbering="true" text:style-name="Outline">
        <text:list-item>
          <text:h text:style-name="P3" text:outline-level="1">§ 11<text:span text:style-name="T2"> </text:span>Inne postanowienia </text:h>
        </text:list-item>
      </text:list>
      <text:p text:style-name="P21"><text:span text:style-name="T1"><text:s/></text:span></text:p>
      <text:list xml:id="list6655743298214659375" text:style-name="WWNum7">
        <text:list-item>
          <text:p text:style-name="P6">Wszelkie zmiany postanowień niniejszej umowy wymagają formy pisemnej pod rygorem nieważności. </text:p>
        </text:list-item>
        <text:list-item>
          <text:p text:style-name="P6">Umowa sporządzona została w dwóch jednobrzmiących egzemplarzach po jednym dla każdej ze Stron. </text:p>
        </text:list-item>
      </text:list>
      <text:p text:style-name="P8"><text:s/></text:p>
      <text:p text:style-name="P8"><text:s/></text:p>
      <text:p text:style-name="P11"><text:s/></text:p>
      <text:p text:style-name="P30"><text:s text:c="4"/>USŁUGOBIORCA <text:span text:style-name="T1"><text:s/><text:tab/> <text:s text:c="3"/><text:tab/> <text:tab/> <text:tab/> <text:tab/> <text:tab/></text:span>USŁUGODAW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style:font-name-asian="Times New Roman3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11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weight="bold" style:font-name-asian="Times New Roman3" style:font-weight-asian="bold" style:font-name-complex="Times New Roman3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1pt" fo:font-weight="bold" style:font-name-asian="Times New Roman3" style:font-size-asian="11pt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53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9cm" fo:margin-bottom="0.314cm" fo:margin-left="2.498cm" fo:margin-right="2.485cm" style:writing-mode="lr-tb" style:layout-grid-color="#c0c0c0" style:layout-grid-lines="281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1/2017</dc:title>
    <meta:initial-creator>Pigwa</meta:initial-creator>
    <dc:creator>ZSS</dc:creator>
    <meta:editing-cycles>2</meta:editing-cycles>
    <meta:creation-date>2020-12-01T12:03:00</meta:creation-date>
    <dc:date>2020-12-01T12:03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83" meta:word-count="726" meta:character-count="5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