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WWNum6"/>
    <style:style style:name="P3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>
        <style:tab-stops>
          <style:tab-stop style:position="4.997cm" style:type="center"/>
          <style:tab-stop style:position="6.242cm" style:type="center"/>
          <style:tab-stop style:position="7.497cm" style:type="center"/>
          <style:tab-stop style:position="8.742cm" style:type="center"/>
          <style:tab-stop style:position="9.994cm" style:type="center"/>
          <style:tab-stop style:position="13.044cm" style:type="center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032cm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7.909cm" fo:margin-top="0cm" fo:margin-bottom="0.053cm" fo:line-height="97%" fo:text-align="start" style:justify-single-word="false" fo:text-indent="0cm" style:auto-text-indent="false"/>
    </style:style>
    <style:style style:name="P7" style:family="paragraph" style:parent-style-name="Standard">
      <style:paragraph-properties fo:margin-left="-0.009cm" fo:margin-right="0cm" fo:text-indent="-0.018cm" style:auto-text-indent="false"/>
    </style:style>
    <style:style style:name="P8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4.136cm" style:type="center"/>
          <style:tab-stop style:position="7.317cm" style:type="center"/>
          <style:tab-stop style:position="9.38cm" style:type="center"/>
          <style:tab-stop style:position="11.695cm" style:type="center"/>
          <style:tab-stop style:position="14.032cm" style:type="center"/>
          <style:tab-stop style:position="16.011cm" style:type="right"/>
        </style:tab-stops>
      </style:paragraph-properties>
    </style:style>
    <style:style style:name="P9" style:family="paragraph" style:parent-style-name="Standard">
      <style:paragraph-properties fo:margin-left="0.095cm" fo:margin-right="0cm" fo:margin-top="0cm" fo:margin-bottom="0.034cm" fo:line-height="108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95cm" fo:margin-right="0cm" fo:margin-top="0cm" fo:margin-bottom="0cm" fo:line-height="108%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5cm" fo:margin-right="0cm" fo:margin-top="0cm" fo:margin-bottom="0.016cm" fo:line-height="108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5cm" fo:margin-right="0cm" fo:margin-top="0cm" fo:margin-bottom="0.014cm" fo:line-height="108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95cm" fo:margin-right="0cm" fo:margin-top="0cm" fo:margin-bottom="0.03cm" fo:line-height="108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95cm" fo:margin-right="0cm" fo:margin-top="0cm" fo:margin-bottom="0.021cm" fo:line-height="108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95cm" fo:margin-right="0cm" fo:margin-top="0cm" fo:margin-bottom="0.026cm" fo:line-height="108%" fo:text-align="center" style:justify-single-word="false" fo:text-indent="0cm" style:auto-text-indent="false"/>
    </style:style>
    <style:style style:name="P16" style:family="paragraph" style:parent-style-name="Standard" style:list-style-name="WWNum1">
      <style:paragraph-properties fo:margin-left="0.018cm" fo:margin-right="0cm" fo:text-indent="-0.635cm" style:auto-text-indent="false"/>
    </style:style>
    <style:style style:name="P17" style:family="paragraph" style:parent-style-name="Standard" style:list-style-name="WWNum4">
      <style:paragraph-properties fo:margin-left="0.018cm" fo:margin-right="0cm" fo:text-indent="-0.635cm" style:auto-text-indent="false"/>
    </style:style>
    <style:style style:name="P18" style:family="paragraph" style:parent-style-name="Standard">
      <style:paragraph-properties fo:margin-left="0.023cm" fo:margin-right="0.009cm" fo:margin-top="0cm" fo:margin-bottom="0.002cm" fo:line-height="108%" fo:text-align="center" style:justify-single-word="false" fo:text-indent="-0.018cm" style:auto-text-indent="false"/>
    </style:style>
    <style:style style:name="P19" style:family="paragraph" style:parent-style-name="Standard">
      <style:paragraph-properties fo:margin-left="-0.009cm" fo:margin-right="0.982cm" fo:text-indent="-0.018cm" style:auto-text-indent="false"/>
    </style:style>
    <style:style style:name="P20" style:family="paragraph" style:parent-style-name="Standard" style:list-style-name="WWNum3">
      <style:paragraph-properties fo:margin-left="0.018cm" fo:margin-right="0cm" fo:text-indent="-0.753cm" style:auto-text-indent="false"/>
    </style:style>
    <style:style style:name="P21" style:family="paragraph" style:parent-style-name="Standard" style:list-style-name="WWNum5">
      <style:paragraph-properties fo:margin-left="0.018cm" fo:margin-right="0cm" fo:text-indent="-0.753cm" style:auto-text-indent="false"/>
    </style:style>
    <style:style style:name="P22" style:family="paragraph" style:parent-style-name="Heading_20_1">
      <style:paragraph-properties fo:margin-left="0.023cm" fo:margin-right="0cm" fo:text-indent="-0.018cm" style:auto-text-indent="false"/>
    </style:style>
    <style:style style:name="P23" style:family="paragraph" style:parent-style-name="Heading_20_1" style:master-page-name="Standard">
      <style:paragraph-properties fo:margin-left="0.023cm" fo:margin-right="0.002cm" fo:text-indent="-0.018cm" style:auto-text-indent="false" style:page-number="auto"/>
    </style:style>
    <style:style style:name="P24" style:family="paragraph" style:parent-style-name="Heading_20_1">
      <style:paragraph-properties fo:margin-left="0.023cm" fo:margin-right="0.009cm" fo:text-indent="-0.01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Arial1"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55759539771178591" text:style-name="Outline">
        <text:list-item>
          <text:h text:style-name="P23" text:outline-level="1">Umowa zlecenie nr …………………… <text:s/>na rzecz Programu rządowego „ZA ŻYCIEM” </text:h>
        </text:list-item>
      </text:list>
      <text:p text:style-name="P3"><text:span text:style-name="T1"><text:s/></text:span></text:p>
      <text:p text:style-name="P6"><text:span text:style-name="T1"><text:s text:c="2"/></text:span></text:p>
      <text:p text:style-name="P7">zawarta w dniu ……………………….. 2020 roku w Świdnicy pomiędzy: </text:p>
      <text:p text:style-name="P3"><text:s/></text:p>
      <text:p text:style-name="P7">Zespołem Szkół Specjalnych w Świdnicy <text:s/>z siedzibą w Świdnicy przy ul. Rotmistrza Witolda Pileckiego 3 NIP: 8842742396 zwaną w treści Umowy <text:span text:style-name="T1">ZLECENIODAWCĄ</text:span>, którego reprezentują: <text:span text:style-name="T1">mgr </text:span>………………………….<text:span text:style-name="T1">Dyrektor Zespołu Szkół Specjalnych w Świdnicy</text:span> działająca z upoważnienia Zarządu Powiatu Świdnicy nr uchwały 291, 2016 z dnia 5 kwietnia 2016 r. w imieniu i na rzecz Powiatu Świdnickiego a </text:p>
      <text:p text:style-name="P8"><text:span text:style-name="T1">Panem/Panią <text:tab/></text:span>………………., <text:tab/>zamieszkałym/ą <text:tab/>w <text:tab/>………………….., <text:tab/>nr <text:tab/>PESEL </text:p>
      <text:p text:style-name="P7">…………………………..zwanym/ą w treści umowy <text:span text:style-name="T1">ZLECENIOBIORCĄ </text:span></text:p>
      <text:p text:style-name="P3"><text:s/></text:p>
      <text:p text:style-name="P3"><text:s/></text:p>
      <text:list xml:id="list36679118" text:continue-numbering="true" text:style-name="Outline">
        <text:list-item>
          <text:h text:style-name="P24" text:outline-level="1">§ 1 Przedmiot umowy </text:h>
        </text:list-item>
      </text:list>
      <text:p text:style-name="P9"><text:s/></text:p>
      <text:list xml:id="list2928829325367156721" text:style-name="WWNum1">
        <text:list-item>
          <text:p text:style-name="P16">Przedmiotem umowy jest świadczenie przez ZLECENIOBIORCĘ usług z zakresu ………………………… na rzecz ZLECENIODAWCY. <text:span text:style-name="T1"><text:s/></text:span></text:p>
        </text:list-item>
        <text:list-item>
          <text:p text:style-name="P16">Strony ustalają, że przedmiot umowy będzie wykonywany przy niezbędnej pomocy udzielonej przez ZLECENIODAWCĘ. <text:span text:style-name="T1"><text:s/></text:span></text:p>
        </text:list-item>
        <text:list-item>
          <text:p text:style-name="P16">Miejscem wykonywania umowy będzie Szkoła Specjalna w Świdnicy przy ul. Rotmistrza Pileckiego 3 - ZLECENIODAWCA udostępni ZLECENIOBIORCY miejsce w swojej siedzibie niezbędne do wykonywania niniejszej umowy.<text:span text:style-name="T1"> </text:span></text:p>
        </text:list-item>
        <text:list-item>
          <text:p text:style-name="P16">Przedmiot umowy nie jest wykonywany pod kierownictwem ZLECENIODAWCY. <text:span text:style-name="T1"><text:s/></text:span></text:p>
        </text:list-item>
      </text:list>
      <text:p text:style-name="P10"><text:span text:style-name="T1"><text:s/></text:span></text:p>
      <text:p text:style-name="P18"><text:span text:style-name="T1">§ 2 Czas trwania umowy </text:span></text:p>
      <text:p text:style-name="P11"><text:s/></text:p>
      <text:p text:style-name="P7">Umowę zawiera się od dnia ……………… <text:s/>do 31.12.2021<text:bookmark text:name="Bookmark"/> r.<text:span text:style-name="T1"> </text:span></text:p>
      <text:p text:style-name="P10"><text:span text:style-name="T1"><text:s/></text:span></text:p>
      <text:list xml:id="list36676362" text:continue-list="list36679118" text:style-name="Outline">
        <text:list-item>
          <text:h text:style-name="P24" text:outline-level="1">§ 3<text:span text:style-name="T2"> </text:span>Obowiązki ZLECENIOBIORCY </text:h>
        </text:list-item>
      </text:list>
      <text:p text:style-name="P12"><text:s/></text:p>
      <text:p text:style-name="P7">1.<text:span text:style-name="T3"> </text:span><text:s/>Strony ustalają następujący zakres zadań ZLECENIOBIORCY: </text:p>
      <text:p text:style-name="P7">a) usługi ………………………………………………. </text:p>
      <text:p text:style-name="P19">Obowiązki ZLECENIOBIORCY wynikające z niniejszej umowy będą wykonywane przez niego osobiście. ZLECENIOBIORCA oświadcza, że posiada wiedzę i umiejętności niezbędne do prawidłowego wykonania zlecenia. <text:s/></text:p>
      <text:p text:style-name="P7">2.<text:span text:style-name="T3"> </text:span>Z uwagi na właściwy przepływ informacji pomiędzy stronami ZLECENIOBIORCA jest zobowiązany do informowania ZLECENIODAWCY o stanie wykonania przedmiotu umowy. </text:p>
      <text:p text:style-name="P3"><text:span text:style-name="T1"><text:s/></text:span></text:p>
      <text:p text:style-name="P10"><text:span text:style-name="T1"><text:s/></text:span></text:p>
      <text:list xml:id="list36660430" text:continue-numbering="true" text:style-name="Outline">
        <text:list-item>
          <text:h text:style-name="P24" text:outline-level="1">§ 4<text:span text:style-name="T2"> </text:span>Obowiązki ZLECENIODAWCY </text:h>
        </text:list-item>
      </text:list>
      <text:p text:style-name="P13"><text:span text:style-name="T1"><text:s/></text:span></text:p>
      <text:p text:style-name="P7">Strony ustalają następujący zakres obowiązków ZLECENIODAWCY: <text:s/>udostępnienie ZLECENIOBIORCY informacji i środków niezbędnych do wykonywania niniejszej umowy: wskazanie gabinetu do pracy (wraz z wyposażeniem) oraz przekazanie dzienników zajęć. </text:p>
      <text:p text:style-name="P3"><text:s/></text:p>
      <text:p text:style-name="P3"><text:s/></text:p>
      <text:list xml:id="list36673624" text:continue-numbering="true" text:style-name="Outline">
        <text:list-item>
          <text:h text:style-name="P24" text:outline-level="1"><text:soft-page-break/>§ 5 Ochrona tajemnicy, na rzecz której ZLECENIOBIORCA świadczy usługi </text:h>
        </text:list-item>
      </text:list>
      <text:p text:style-name="P10"><text:span text:style-name="T1"><text:s/></text:span></text:p>
      <text:list xml:id="list3057818096991532476" text:style-name="WWNum2">
        <text:list-item>
          <text:p text:style-name="P1">ZLECENIOBIORCA <text:s/>zobowiązuje się do zachowania w tajemnicy wszelkich informacji, <text:s/>których ujawnienie byłoby sprzeczne z interesem ZLECENIODAWCY. ZLECENIOBIORCA </text:p>
        </text:list-item>
      </text:list>
      <text:p text:style-name="P7">zobowiązuje się także do nieudostępniania osobom trzecim jakichkolwiek informacji uzyskanych w związku z wykonywaniem niniejszej umowy bez pisemnej zgody ZLECENIODAWCY, chyba że obowiązek udostępnienia informacji wynika z obowiązujących przepisów prawa. </text:p>
      <text:list xml:id="list36682684" text:continue-numbering="true" text:style-name="WWNum2">
        <text:list-item>
          <text:p text:style-name="P1">Zobowiązanie, o którym mowa w pkt. 1 obowiązuje w okresie od dnia podpisania umowy do upływu roku od daty jej rozwiązania lub wygaśnięcia. </text:p>
        </text:list-item>
        <text:list-item>
          <text:p text:style-name="P1">ZLECENIODAWCA ma prawo pisemnie upoważnić ZLECENIOBIORCĘ do przekazania konkretnej osobie wskazanych w upoważnieniu informacji. </text:p>
        </text:list-item>
        <text:list-item>
          <text:p text:style-name="P1">W przypadku naruszenia postanowień niniejszego paragrafu przez ZLECENIOBIORCĘ, ZLECENIODAWCA ma prawo rozwiązać umowę ze skutkiem natychmiastowym. </text:p>
        </text:list-item>
      </text:list>
      <text:p text:style-name="P10"><text:span text:style-name="T1"><text:s/></text:span></text:p>
      <text:list xml:id="list36658745" text:continue-list="list36673624" text:style-name="Outline">
        <text:list-item>
          <text:h text:style-name="P24" text:outline-level="1">§ 6 <text:span text:style-name="T2"><text:s/></text:span>Rozliczenia wzajemnych należności </text:h>
        </text:list-item>
      </text:list>
      <text:p text:style-name="P14"><text:s/></text:p>
      <text:list xml:id="list7337954521907348187" text:style-name="WWNum3">
        <text:list-item>
          <text:p text:style-name="P20">Za wykonane usługi ZLECENIODAWCA zapłaci ZLECENIOBIORCY wynagrodzenie w wysokości ………….. złotych brutto (słownie: ……………………………) za godzinę, na podstawie rachunku wystawionego przez ZLECENIOBIORCĘ wraz z załącznikiem wykonanej ilości godzin zajęć w danym miesiącu. <text:s/></text:p>
        </text:list-item>
        <text:list-item>
          <text:p text:style-name="P20">Liczba godzin przewidywana do wykonania to ………… godziny na czas trwania umowy. </text:p>
        </text:list-item>
        <text:list-item>
          <text:p text:style-name="P20">Należne ZLECENIOBIORCY wynagrodzenie ZLECENIODAWCA będzie regulował w terminie </text:p>
        </text:list-item>
      </text:list>
      <text:p text:style-name="P7">14 dni od dnia otrzymania przez ZLECENIODAWCĘ prawidłowo wystawionego rachunku. </text:p>
      <text:p text:style-name="P10"><text:span text:style-name="T1"><text:s/></text:span></text:p>
      <text:list xml:id="list36682931" text:continue-list="list36658745" text:style-name="Outline">
        <text:list-item>
          <text:h text:style-name="P24" text:outline-level="1">§ 7<text:span text:style-name="T2"> </text:span>Rozwiązanie Umowy </text:h>
        </text:list-item>
      </text:list>
      <text:p text:style-name="P5"><text:s/></text:p>
      <text:list xml:id="list4054874669800538341" text:style-name="WWNum4">
        <text:list-item>
          <text:p text:style-name="P17">Rozwiązanie umowy następuje po upływie jej obowiązywania. </text:p>
        </text:list-item>
        <text:list-item>
          <text:p text:style-name="P17">Umowa może być rozwiązana na piśmie przez każdą ze Stron: </text:p>
        </text:list-item>
      </text:list>
      <text:list xml:id="list5053529678201988332" text:style-name="WWNum5">
        <text:list-item>
          <text:p text:style-name="P21">ze skutkiem natychmiastowym w sytuacjach określonych niniejszą umową. </text:p>
        </text:list-item>
        <text:list-item>
          <text:p text:style-name="P21">w momencie uzyskania przez ZLECENIODAWCĘ informacji o wstrzymaniu dotacji na realizację programu „Za życiem”. </text:p>
        </text:list-item>
        <text:list-item>
          <text:p text:style-name="P21">z zachowaniem 14 dni okresu wypowiedzenia </text:p>
        </text:list-item>
      </text:list>
      <text:p text:style-name="P3"><text:span text:style-name="T1"><text:s/></text:span></text:p>
      <text:list xml:id="list36653987" text:continue-list="list36682931" text:style-name="Outline">
        <text:list-item>
          <text:h text:style-name="P24" text:outline-level="1">§ 8 Przeniesienie praw </text:h>
        </text:list-item>
      </text:list>
      <text:p text:style-name="P12"><text:span text:style-name="T1"><text:s/></text:span></text:p>
      <text:p text:style-name="P7">ZLECENIOBIORCA nie może przenieść praw wynikających z niniejszej umowy bez uzyskania pisemnej zgody ZLECENIODAWCY. </text:p>
      <text:p text:style-name="P10"><text:span text:style-name="T1"><text:s/></text:span></text:p>
      <text:list xml:id="list36662062" text:continue-numbering="true" text:style-name="Outline">
        <text:list-item>
          <text:h text:style-name="P24" text:outline-level="1">§ 9 Prawo właściwe </text:h>
        </text:list-item>
      </text:list>
      <text:p text:style-name="P15"><text:span text:style-name="T1"><text:s/></text:span></text:p>
      <text:p text:style-name="P7">W sprawach nieuregulowanych niniejszą umową odpowiednie zastosowanie mają przepisy kodeksu cywilnego. </text:p>
      <text:p text:style-name="P10"><text:span text:style-name="T1"><text:s/></text:span></text:p>
      <text:list xml:id="list36668713" text:continue-numbering="true" text:style-name="Outline">
        <text:list-item>
          <text:h text:style-name="P22" text:outline-level="1">§ 10 Właściwość sądu </text:h>
        </text:list-item>
      </text:list>
      <text:p text:style-name="P10"><text:s/></text:p>
      <text:p text:style-name="P7">Ewentualne spory mogące wyniknąć w związku z wykonywaniem niniejszej umowy będą rozstrzygane w drodze negocjacji, a w przypadku nieosiągnięcia porozumienia będą poddane rozstrzygnięciu sądu właściwego dla <text:s/>ZLECENIODAWCY. </text:p>
      <text:p text:style-name="P10"><text:soft-page-break/><text:span text:style-name="T1"><text:s/></text:span></text:p>
      <text:list xml:id="list36664402" text:continue-numbering="true" text:style-name="Outline">
        <text:list-item>
          <text:h text:style-name="P22" text:outline-level="1">§ 11<text:span text:style-name="T2"> </text:span>Inne postanowienia </text:h>
        </text:list-item>
      </text:list>
      <text:p text:style-name="P9"><text:span text:style-name="T1"><text:s/></text:span></text:p>
      <text:list xml:id="list481509419029303368" text:style-name="WWNum6">
        <text:list-item>
          <text:p text:style-name="P2">Wszelkie zmiany postanowień niniejszej umowy wymagają formy pisemnej pod rygorem nieważności. </text:p>
        </text:list-item>
        <text:list-item>
          <text:p text:style-name="P2">Umowa sporządzona została w dwóch jednobrzmiących egzemplarzach po jednym dla każdej ze Stron. </text:p>
        </text:list-item>
      </text:list>
      <text:p text:style-name="P3"><text:s/></text:p>
      <text:p text:style-name="P3"><text:s/></text:p>
      <text:p text:style-name="P3"><text:s/></text:p>
      <text:p text:style-name="P4"><text:span text:style-name="T1"><text:s text:c="4"/>ZLECENIODAWCA <text:tab/> <text:tab/> <text:tab/> <text:tab/> <text:tab/> <text:tab/>ZLECENIOBIORC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9cm" fo:line-height="111%" fo:text-align="justify" style:justify-single-word="false" fo:orphans="2" fo:widows="2" fo:text-indent="-0.018cm" style:auto-text-indent="false" style:writing-mode="lr-tb"/>
      <style:text-properties fo:color="#000000" style:font-name="Times New Roman" style:font-name-asian="Times New Roman3" style:font-name-complex="Times New Roman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21cm" fo:margin-right="0cm" fo:margin-top="0.423cm" fo:margin-bottom="0.002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weight="bold" style:font-name-asian="Times New Roman3" style:font-weight-asian="bold" style:font-name-complex="Times New Roman3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Times New Roman" fo:font-size="11pt" fo:font-weight="bold" style:font-name-asian="Times New Roman3" style:font-size-asian="11pt" style:font-weight-asian="bold" style:font-name-complex="Times New Roman3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Times New Roman3" style:font-size-asian="11pt" style:font-style-asian="normal" style:font-weight-asian="normal" style:font-name-complex="Times New Roman3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53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19cm" fo:margin-bottom="0.771cm" fo:margin-left="2.498cm" fo:margin-right="2.487cm" style:writing-mode="lr-tb" style:layout-grid-color="#c0c0c0" style:layout-grid-lines="276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r 1/2017</dc:title>
    <meta:initial-creator>Pigwa</meta:initial-creator>
    <dc:creator>ZSS</dc:creator>
    <meta:editing-cycles>2</meta:editing-cycles>
    <meta:creation-date>2020-12-01T12:05:00</meta:creation-date>
    <dc:date>2020-12-01T12:05:00</dc:date>
    <meta:editing-duration>P0D</meta:editing-duration>
    <meta:generator>OpenOffice/4.1.7$Win32 OpenOffice.org_project/417m1$Build-9800</meta:generator>
    <meta:document-statistic meta:table-count="0" meta:image-count="0" meta:object-count="0" meta:page-count="3" meta:paragraph-count="77" meta:word-count="591" meta:character-count="45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