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87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87cm" fo:margin-right="0cm" fo:margin-top="0cm" fo:margin-bottom="0.078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10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3cm" fo:text-align="end" style:justify-single-word="false"/>
    </style:style>
    <style:style style:name="P12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8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0.958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7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3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4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5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6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8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9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40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1" style:family="text">
      <style:text-properties fo:color="#00000a" style:font-name="Arial1" fo:font-size="14pt" fo:font-weight="bold" style:font-name-asian="Arial2" style:font-size-asian="14pt" style:font-weight-asian="bold" style:font-name-complex="Arial2"/>
    </style:style>
    <style:style style:name="T12" style:family="text">
      <style:text-properties fo:color="#00000a" fo:font-size="12pt" style:font-size-asian="12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color="#ff0000" fo:font-size="12pt" style:font-size-asian="12pt"/>
    </style:style>
    <style:style style:name="T16" style:family="text">
      <style:text-properties fo:color="#ff0000" fo:font-size="12pt" fo:font-weight="bold" style:font-size-asian="12pt" style:font-weight-asian="bold"/>
    </style:style>
    <style:style style:name="T17" style:family="text">
      <style:text-properties style:text-underline-style="none"/>
    </style:style>
    <style:style style:name="T1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5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2124821425057834888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p text:style-name="P20"><text:span text:style-name="T9">w zakresie Zadania nr 5 – </text:span><text:span text:style-name="T10">Usługi logopedyczne – neurologopedia</text:span><text:span text:style-name="T11"> </text:span></text:p>
      <text:p text:style-name="P2"><text:span text:style-name="T2"><text:s/></text:span></text:p>
      <text:list xml:id="list6044225445111561797" text:style-name="WWNum1">
        <text:list-item>
          <text:p text:style-name="P21"><text:span text:style-name="T2">Za wykonanie przedmiotu zamówienia, proponuję: </text:span></text:p>
        </text:list-item>
      </text:list>
      <text:p text:style-name="P22"><text:span text:style-name="T2"><text:s/>wynagrodzenie za </text:span><text:span text:style-name="T4">1 godzinę usługi</text:span><text:span text:style-name="T2"> w wysokości: </text:span></text:p>
      <text:p text:style-name="P6"><text:span text:style-name="T14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6"><text:s/></text:span></text:p>
      <text:list xml:id="list36295826" text:continue-numbering="true" text:style-name="WWNum1">
        <text:list-item>
          <text:p text:style-name="P21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6313548" text:continue-numbering="true" text:style-name="WWNum1">
        <text:list-item>
          <text:p text:style-name="P21"><text:span text:style-name="T2">Oświadczam, że posiadam / dysponuję osobami posiadającymi</text:span><text:span text:style-name="T12">*</text:span><text:span text:style-name="T2"> niezbędne kwalifikacje <text:s text:c="3"/></text:span><text:span text:style-name="T15"><text:s/></text:span><text:span text:style-name="T2"><text:s text:c="5"/>do rzetelnego wykonania powyższego zamówienia.</text:span><text:span text:style-name="T15"> </text:span></text:p>
        </text:list-item>
      </text:list>
      <text:p text:style-name="P24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pan text:style-name="T2">31.12.2021</text:span><text:bookmark text:name="Bookmark"/><text:span text:style-name="T1"> </text:span></text:p>
      <text:p text:style-name="P15"><text:soft-page-break/><text:span text:style-name="T2">4.</text:span><text:span text:style-name="T1"> </text:span><text:span text:style-name="T2"><text:s/></text:span></text:p>
      <text:list xml:id="list4750264305206774871" text:style-name="WWNum2">
        <text:list-item>
          <text:p text:style-name="P26"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28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</table:table>
      <text:p text:style-name="P8"><text:span text:style-name="T2"><text:s/></text:span></text:p>
      <text:list xml:id="list36319179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2"><text:span text:style-name="T2">Zapoznaliśmy się ze specyfikacją istotnych warunków zamówienia i nie wnosimy do niej żadnych zastrzeżeń. </text:span></text:p>
            </text:list-item>
            <text:list-item>
              <text:p text:style-name="P33"><text:span text:style-name="T2">Uzyskaliśmy wszelkie niezbędne informacje do przygotowania oferty. </text:span></text:p>
            </text:list-item>
            <text:list-item>
              <text:p text:style-name="P34"><text:span text:style-name="T2">Pozostajemy związani złożoną ofertą przez 30 dni liczone wraz z upływem terminu składania ofert. </text:span></text:p>
            </text:list-item>
            <text:list-item>
              <text:p text:style-name="P33"><text:span text:style-name="T2">Zapoznaliśmy się z treścią projektu umowy i nie wnosimy do niego zastrzeżeń. </text:span></text:p>
            </text:list-item>
            <text:list-item>
              <text:p text:style-name="P32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3"><text:span text:style-name="T2">Jesteśmy małym/średnim przedsiębiorcą</text:span><text:span text:style-name="T5"> TAK / NIE*</text:span><text:span text:style-name="T16"> <text:s/></text:span><text:span text:style-name="T5">– NIE DOTYCZY OSÓB NIE </text:span></text:p>
            </text:list-item>
          </text:list>
        </text:list-item>
      </text:list>
      <text:p text:style-name="P35"><text:span text:style-name="T5">PROWADZĄCYCH DZIAŁALNOŚCI GOSPODARCZEJ </text:span><text:span text:style-name="T13"><text:s/></text:span></text:p>
      <text:p text:style-name="P36"><text:span text:style-name="T13"><text:s/></text:span></text:p>
      <text:p text:style-name="P37"><text:span text:style-name="T2">………………….…………………</text:span><text:span text:style-name="T13"> </text:span></text:p>
      <text:p text:style-name="P38"><text:span text:style-name="T13"><text:s text:c="2"/>(pieczątka i podpis osoby uprawnionej)</text:span> ....................................., dnia ..........................2020 r.<text:span text:style-name="T13"> </text:span></text:p>
      <text:p text:style-name="P9"><text:span text:style-name="T13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328076" text:continue-list="list2124821425057834888" text:style-name="Outline">
        <text:list-item>
          <text:list>
            <text:list-item>
              <text:h text:style-name="Heading_20_2" text:outline-level="2">Opis dotyczy pkt 7 f)<text:span text:style-name="T17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7863697029398781367" text:style-name="WWNum3">
        <text:list-item>
          <text:p text:style-name="P39"><text:span text:style-name="T6">zatrudniał średniorocznie mniej niż 50 pracowników oraz </text:span></text:p>
        </text:list-item>
        <text:list-item>
          <text:p text:style-name="P39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2968648346816901354" text:style-name="WWNum4">
        <text:list-item>
          <text:p text:style-name="P40"><text:span text:style-name="T6">zatrudniał średniorocznie mniej niż 250 pracowników oraz </text:span></text:p>
        </text:list-item>
        <text:list-item>
          <text:p text:style-name="P40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309cm" fo:margin-left="2.312cm" fo:margin-right="2.395cm" style:writing-mode="lr-tb" style:layout-grid-color="#c0c0c0" style:layout-grid-lines="238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0:40:00</meta:creation-date>
    <dc:date>2020-12-01T10:40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1" meta:word-count="444" meta:character-count="4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