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4cm" fo:margin-left="-0.191cm" fo:margin-top="0cm" fo:margin-bottom="0cm" table:align="left" style:writing-mode="lr-tb"/>
    </style:style>
    <style:style style:name="Tabela1.A" style:family="table-column">
      <style:table-column-properties style:column-width="4.842cm"/>
    </style:style>
    <style:style style:name="Tabela1.B" style:family="table-column">
      <style:table-column-properties style:column-width="2.686cm"/>
    </style:style>
    <style:style style:name="Tabela1.C" style:family="table-column">
      <style:table-column-properties style:column-width="5.338cm"/>
    </style:style>
    <style:style style:name="Tabela1.D" style:family="table-column">
      <style:table-column-properties style:column-width="3.408cm"/>
    </style:style>
    <style:style style:name="Tabela1.1" style:family="table-row">
      <style:table-row-properties style:min-row-height="1.28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23cm" style:keep-together="true" fo:keep-together="auto"/>
    </style:style>
    <style:style style:name="Tabela1.4" style:family="table-row">
      <style:table-row-properties style:min-row-height="0.953cm" style:keep-together="true" fo:keep-together="auto"/>
    </style:style>
    <style:style style:name="Tabela1.8" style:family="table-row">
      <style:table-row-properties style:min-row-height="1.339cm" style:keep-together="true" fo:keep-together="auto"/>
    </style:style>
    <style:style style:name="Tabela1.9" style:family="table-row">
      <style:table-row-properties style:min-row-height="0.658cm" style:keep-together="true" fo:keep-together="auto"/>
    </style:style>
    <style:style style:name="Tabela1.14" style:family="table-row">
      <style:table-row-properties style:min-row-height="1.63cm" style:keep-together="true" fo:keep-together="auto"/>
    </style:style>
    <style:style style:name="Tabela1.15" style:family="table-row">
      <style:table-row-properties style:min-row-height="4.509cm" style:keep-together="true" fo:keep-together="auto"/>
    </style:style>
    <style:style style:name="Tabela1.16" style:family="table-row">
      <style:table-row-properties style:min-row-height="0.423cm" style:keep-together="true" fo:keep-together="auto"/>
    </style:style>
    <style:style style:name="Tabela1.17" style:family="table-row">
      <style:table-row-properties style:min-row-height="5.713cm" style:keep-together="true" fo:keep-together="auto"/>
    </style:style>
    <style:style style:name="Tabela1.18" style:family="table-row">
      <style:table-row-properties style:min-row-height="1.379cm" style:keep-together="true" fo:keep-together="auto"/>
    </style:style>
    <style:style style:name="Tabela1.19" style:family="table-row">
      <style:table-row-properties style:min-row-height="3.81cm" style:keep-together="true" fo:keep-together="auto"/>
    </style:style>
    <style:style style:name="Tabela1.21" style:family="table-row">
      <style:table-row-properties style:min-row-height="1.912cm" style:keep-together="true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font-name-asian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name-asian="Times New Roman1" style:font-size-asian="11pt" style:font-name-complex="Calibri1" style:font-size-complex="11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tyle-complex="italic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style:font-name-asian="Times New Roman1" style:font-size-asian="11pt" style:font-name-complex="Calibri1" style:font-size-complex="11pt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22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16"/>
      <text:p text:style-name="P6"/>
      <text:p text:style-name="P5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5">szczegółowego harmonogramu udzielania wsparcia w Projekcie </text:span></text:p>
      <text:p text:style-name="P7"/>
      <text:p text:style-name="P17">HARMONOGRAM ZAJĘĆ W PRZEDSZKOLU NR 7 W ŚWIDNICY</text:p>
      <text:p text:style-name="P17">grudzień/styczeń/ luty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Rodzaj wsparcia</text:p>
          </table:table-cell>
          <table:table-cell table:style-name="Tabela1.A1" office:value-type="string">
            <text:p text:style-name="P18">Data realizacji wsparcia <text:s text:c="4"/></text:p>
          </table:table-cell>
          <table:table-cell table:style-name="Tabela1.A1" office:value-type="string">
            <text:p text:style-name="P18">Godziny w których <text:s/>wsparcie jest realizowane (od … do….)</text:p>
          </table:table-cell>
          <table:table-cell table:style-name="Tabela1.A1" office:value-type="string">
            <text:p text:style-name="P18">Dokładny adres realizacji wsparcia </text:p>
          </table:table-cell>
        </table:table-row>
        <table:table-row table:style-name="Tabela1.2">
          <table:table-cell table:style-name="Tabela1.A1" office:value-type="string">
            <text:p text:style-name="P4">BEATA MIGDAz. ruch rozwijający W. Sherborne</text:p>
          </table:table-cell>
          <table:table-cell table:style-name="Tabela1.A1" office:value-type="string">
            <text:p text:style-name="P8">07.12</text:p>
            <text:p text:style-name="P8">14.12</text:p>
            <text:p text:style-name="P8">21.12</text:p>
            <text:p text:style-name="P8">28.12</text:p>
            <text:p text:style-name="P8">04.01</text:p>
            <text:p text:style-name="P8">11.01</text:p>
            <text:p text:style-name="P8">18.01</text:p>
            <text:p text:style-name="P8">25.01</text:p>
            <text:p text:style-name="P8">01.02</text:p>
            <text:p text:style-name="P8">08.02</text:p>
            <text:p text:style-name="P8">15.02</text:p>
            <text:p text:style-name="P8">22.02</text:p>
          </table:table-cell>
          <table:table-cell table:style-name="Tabela1.A1" office:value-type="string">
            <text:p text:style-name="P11">11.15 – 12.00 (poniedziałki)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2">
          <table:table-cell table:style-name="Tabela1.A1" office:value-type="string">
            <text:p text:style-name="Standard">BEATA MIGDA</text:p>
            <text:p text:style-name="P10">z. ruch rozwijający W. Sherborne</text:p>
          </table:table-cell>
          <table:table-cell table:style-name="Tabela1.A1" office:value-type="string">
            <text:p text:style-name="P8">03.12</text:p>
            <text:p text:style-name="P8">10.12</text:p>
            <text:p text:style-name="P8">17.12</text:p>
            <text:p text:style-name="P8">31.12</text:p>
            <text:p text:style-name="P8">07.01</text:p>
            <text:p text:style-name="P8">14.01</text:p>
            <text:p text:style-name="P8">21.01</text:p>
            <text:p text:style-name="P8">28.01</text:p>
            <text:p text:style-name="P8">04.02</text:p>
            <text:p text:style-name="P8">11.02</text:p>
            <text:p text:style-name="P8">18.02</text:p>
            <text:p text:style-name="P8">25.02</text:p>
          </table:table-cell>
          <table:table-cell table:style-name="Tabela1.A1" office:value-type="string">
            <text:p text:style-name="P8">11.00 – 11.45 (czwartki)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4">
          <table:table-cell table:style-name="Tabela1.A1" table:number-rows-spanned="2" office:value-type="string">
            <text:p text:style-name="P3">JOANNA BOLEWSKA AAC</text:p>
            <text:p text:style-name="P12"/>
          </table:table-cell>
          <table:table-cell table:style-name="Tabela1.A1" office:value-type="string">
            <text:p text:style-name="P8">07.12</text:p>
            <text:p text:style-name="P8">14.12</text:p>
            <text:p text:style-name="P8">21.12</text:p>
            <text:p text:style-name="P8">04.01</text:p>
            <text:p text:style-name="P8">11.01</text:p>
            <text:p text:style-name="P8">18.01</text:p>
            <text:p text:style-name="P8">01.02</text:p>
            <text:p text:style-name="P8">08.02</text:p>
            <text:p text:style-name="P8">15.02</text:p>
          </table:table-cell>
          <table:table-cell table:style-name="Tabela1.A1" office:value-type="string">
            <text:p text:style-name="P3">8.00 – 9.30 (poniedziałki)</text:p>
            <text:p text:style-name="P12"/>
            <text:p text:style-name="P12"/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8">28.12</text:p>
            <text:p text:style-name="P8">25.01</text:p>
            <text:p text:style-name="P8">22.02</text:p>
          </table:table-cell>
          <table:table-cell table:style-name="Tabela1.A1" office:value-type="string">
            <text:p text:style-name="P4">8.00 – 10.15 (poniedziałek)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2">
          <table:table-cell table:style-name="Tabela1.A1" table:number-rows-spanned="2" office:value-type="string">
            <text:p text:style-name="P3">NATALIA KAWA</text:p>
            <text:p text:style-name="P3">z. muzyczno- ruchowe <text:s/>z El. artyterapii</text:p>
            <text:p text:style-name="P12"/>
          </table:table-cell>
          <table:table-cell table:style-name="Tabela1.A1" office:value-type="string">
            <text:p text:style-name="P11">02.12</text:p>
            <text:p text:style-name="P11">09.12</text:p>
            <text:p text:style-name="P11">16.12</text:p>
            <text:p text:style-name="P11">23.12</text:p>
            <text:p text:style-name="P11">07.01</text:p>
            <text:p text:style-name="P11">13.01</text:p>
            <text:p text:style-name="P11"><text:soft-page-break/>20.01</text:p>
            <text:p text:style-name="P11">27.01</text:p>
            <text:p text:style-name="P11">03.02</text:p>
            <text:p text:style-name="P11">10.02</text:p>
            <text:p text:style-name="P11">17.02</text:p>
            <text:p text:style-name="P11">24.02</text:p>
          </table:table-cell>
          <table:table-cell table:style-name="Tabela1.A1" office:value-type="string">
            <text:p text:style-name="P11">10.15- 11.00 (środy)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3"/>
          </table:table-cell>
        </table:table-row>
        <table:table-row table:style-name="Tabela1.8">
          <table:table-cell table:style-name="Tabela1.A1" office:value-type="string">
            <text:p text:style-name="P3">NATALIA KAWA</text:p>
            <text:p text:style-name="P12">AAC</text:p>
          </table:table-cell>
          <table:table-cell table:style-name="Tabela1.A1" office:value-type="string">
            <text:p text:style-name="P8">03.12</text:p>
            <text:p text:style-name="P8">10.12</text:p>
            <text:p text:style-name="P8">17.12</text:p>
            <text:p text:style-name="P8">14.01</text:p>
            <text:p text:style-name="P8">21.01</text:p>
            <text:p text:style-name="P8">28.01</text:p>
            <text:p text:style-name="P8">04.02</text:p>
            <text:p text:style-name="P8">11.02</text:p>
            <text:p text:style-name="P8">18.02</text:p>
          </table:table-cell>
          <table:table-cell table:style-name="Tabela1.A1" office:value-type="string">
            <text:p text:style-name="P3">10.15 – 11.00 (czwartki)</text:p>
            <text:p text:style-name="P12"/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9">
          <table:table-cell table:style-name="Tabela1.A1" table:number-rows-spanned="2" office:value-type="string">
            <text:p text:style-name="P3">RENATA KRZEMIEŃ</text:p>
            <text:p text:style-name="P3">Biblioterapia z elementami artyterapii</text:p>
            <text:p text:style-name="P12"/>
          </table:table-cell>
          <table:table-cell table:style-name="Tabela1.A1" office:value-type="string">
            <text:p text:style-name="P8">04.12</text:p>
            <text:p text:style-name="P8">11.12</text:p>
            <text:p text:style-name="P8">08.01</text:p>
            <text:p text:style-name="P8">15.01</text:p>
            <text:p text:style-name="P8">22.01</text:p>
            <text:p text:style-name="P8">29.01</text:p>
            <text:p text:style-name="P8">05.02</text:p>
            <text:p text:style-name="P8">12.02</text:p>
            <text:p text:style-name="P8">19.02</text:p>
            <text:p text:style-name="P8">26.02</text:p>
          </table:table-cell>
          <table:table-cell table:style-name="Tabela1.A1" office:value-type="string">
            <text:p text:style-name="P11">11.30 – 12.15 (piątki)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8">18.12</text:p>
          </table:table-cell>
          <table:table-cell table:style-name="Tabela1.A1" office:value-type="string">
            <text:p text:style-name="P11">11.30-13.00 piątek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9">
          <table:table-cell table:style-name="Tabela1.A1" table:number-rows-spanned="2" office:value-type="string">
            <text:p text:style-name="P3">KATARZYNA KAZIUK</text:p>
            <text:p text:style-name="P3">TERAPIA REKI</text:p>
            <text:p text:style-name="P12"/>
          </table:table-cell>
          <table:table-cell table:style-name="Tabela1.A1" office:value-type="string">
            <text:p text:style-name="P8">04.12</text:p>
            <text:p text:style-name="P8">11.12</text:p>
            <text:p text:style-name="P8">18.12</text:p>
          </table:table-cell>
          <table:table-cell table:style-name="Tabela1.A1" office:value-type="string">
            <text:p text:style-name="P4">10.00-11.30 piątek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8">08.01</text:p>
            <text:p text:style-name="P8">15.01</text:p>
            <text:p text:style-name="P8">05.02</text:p>
            <text:p text:style-name="P8">12.02</text:p>
            <text:p text:style-name="P8"/>
          </table:table-cell>
          <table:table-cell table:style-name="Tabela1.A1" office:value-type="string">
            <text:p text:style-name="P4">10.45 – 11.30 <text:s/>(piątki)</text:p>
            <text:p text:style-name="P4"/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9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8">22.01</text:p>
            <text:p text:style-name="P8">29.01</text:p>
            <text:p text:style-name="P8">19.02</text:p>
            <text:p text:style-name="P8">26.02</text:p>
          </table:table-cell>
          <table:table-cell table:style-name="Tabela1.A1" office:value-type="string">
            <text:p text:style-name="P4">10.00 – 11.30 (piątki)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14">
          <table:table-cell table:style-name="Tabela1.A1" table:number-rows-spanned="6" office:value-type="string">
            <text:p text:style-name="P8">Weronika Cajzner</text:p>
          </table:table-cell>
          <table:table-cell table:style-name="Tabela1.A1" office:value-type="string">
            <text:p text:style-name="P8">07.12</text:p>
            <text:p text:style-name="P8">14.12</text:p>
            <text:p text:style-name="P8">21.12</text:p>
            <text:p text:style-name="P8"/>
          </table:table-cell>
          <table:table-cell table:style-name="Tabela1.A1" office:value-type="string">
            <text:p text:style-name="P14"/>
            <text:p text:style-name="P14">9.00-12.45 - poniedziałki</text:p>
            <text:p text:style-name="P14"/>
            <text:p text:style-name="P14"/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15">
          <table:covered-table-cell/>
          <table:table-cell table:style-name="Tabela1.A1" office:value-type="string">
            <text:p text:style-name="P8">04.01</text:p>
            <text:p text:style-name="P8">11.01</text:p>
            <text:p text:style-name="P8">18.01</text:p>
            <text:p text:style-name="P8">25.01</text:p>
            <text:p text:style-name="P8">01.02</text:p>
            <text:p text:style-name="P8">08.02</text:p>
            <text:p text:style-name="P8">15.02</text:p>
            <text:p text:style-name="P8">22.02</text:p>
            <text:p text:style-name="P8"/>
          </table:table-cell>
          <table:table-cell table:style-name="Tabela1.A1" office:value-type="string">
            <text:p text:style-name="P14"/>
            <text:p text:style-name="P14"/>
            <text:p text:style-name="P14">10.45-13.00 (poniedziałki) </text:p>
            <text:p text:style-name="P14"/>
            <text:p text:style-name="P14"/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16">
          <table:covered-table-cell/>
          <table:table-cell table:style-name="Tabela1.A1" office:value-type="string">
            <text:p text:style-name="P8">01.12</text:p>
            <text:p text:style-name="P8">08.12</text:p>
            <text:p text:style-name="P8">15.12</text:p>
            <text:p text:style-name="P8"><text:soft-page-break/>22.12</text:p>
            <text:p text:style-name="P8"/>
          </table:table-cell>
          <table:table-cell table:style-name="Tabela1.A1" office:value-type="string">
            <text:p text:style-name="P14">9.00-12.45 – (wtorki)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17">
          <table:covered-table-cell/>
          <table:table-cell table:style-name="Tabela1.A1" office:value-type="string">
            <text:p text:style-name="P8">05.01</text:p>
            <text:p text:style-name="P8">12.01</text:p>
            <text:p text:style-name="P8">19.01</text:p>
            <text:p text:style-name="P8">26.01</text:p>
            <text:p text:style-name="P8">02.02</text:p>
            <text:p text:style-name="P8">09.02</text:p>
            <text:p text:style-name="P8">16.02</text:p>
            <text:p text:style-name="P8">23.02</text:p>
          </table:table-cell>
          <table:table-cell table:style-name="Tabela1.A1" office:value-type="string">
            <text:p text:style-name="P14">10.45- 13.00 (wtorki) 3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18">
          <table:covered-table-cell/>
          <table:table-cell table:style-name="Tabela1.A1" office:value-type="string">
            <text:p text:style-name="P8">04.12</text:p>
            <text:p text:style-name="P8">11.12</text:p>
            <text:p text:style-name="P8">18.12</text:p>
          </table:table-cell>
          <table:table-cell table:style-name="Tabela1.A1" office:value-type="string">
            <text:p text:style-name="P14">11.30-13.45 (piątki)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19">
          <table:covered-table-cell/>
          <table:table-cell table:style-name="Tabela1.A1" office:value-type="string">
            <text:p text:style-name="P8">08.01</text:p>
            <text:p text:style-name="P8">15.01</text:p>
            <text:p text:style-name="P8">22.01</text:p>
            <text:p text:style-name="P8">29.01</text:p>
            <text:p text:style-name="P8">05.02</text:p>
            <text:p text:style-name="P8">12.02</text:p>
            <text:p text:style-name="P8">19.02</text:p>
            <text:p text:style-name="P8">26.02</text:p>
          </table:table-cell>
          <table:table-cell table:style-name="Tabela1.A1" office:value-type="string">
            <text:p text:style-name="P14">11.30 – 13.45 (piątki) 3</text:p>
          </table:table-cell>
          <table:table-cell table:style-name="Tabela1.A1" office:value-type="string">
            <text:p text:style-name="P8">ZSS Świdnica<text:bookmark text:name="Bookmark"/></text:p>
          </table:table-cell>
        </table:table-row>
        <table:table-row table:style-name="Tabela1.9">
          <table:table-cell table:style-name="Tabela1.A1" table:number-rows-spanned="2" office:value-type="string">
            <text:p text:style-name="P8"><text:s/>Anita Kaźmierowicz - Gutowska</text:p>
          </table:table-cell>
          <table:table-cell table:style-name="Tabela1.A1" office:value-type="string">
            <text:p text:style-name="P8">01.12</text:p>
            <text:p text:style-name="P8">08.12</text:p>
            <text:p text:style-name="P8">15.12</text:p>
            <text:p text:style-name="P8">22.12</text:p>
            <text:p text:style-name="P8">29.12</text:p>
            <text:p text:style-name="P8">05.01</text:p>
            <text:p text:style-name="P8">12.01</text:p>
            <text:p text:style-name="P8">19.01</text:p>
            <text:p text:style-name="P8">26.01</text:p>
            <text:p text:style-name="P8">02.02</text:p>
            <text:p text:style-name="P8">09.02</text:p>
            <text:p text:style-name="P8">16.02</text:p>
            <text:p text:style-name="P8">23.02</text:p>
          </table:table-cell>
          <table:table-cell table:style-name="Tabela1.A1" office:value-type="string">
            <text:p text:style-name="P14">11.30 – 12.15 (wtorek)</text:p>
          </table:table-cell>
          <table:table-cell table:style-name="Tabela1.A1" office:value-type="string">
            <text:p text:style-name="P8">ZSS Świdnica</text:p>
          </table:table-cell>
        </table:table-row>
        <table:table-row table:style-name="Tabela1.21">
          <table:covered-table-cell/>
          <table:table-cell table:style-name="Tabela1.A1" office:value-type="string">
            <text:p text:style-name="P8">04.12</text:p>
            <text:p text:style-name="P8">11.12</text:p>
            <text:p text:style-name="P8">18.12</text:p>
            <text:p text:style-name="P8">08.01</text:p>
            <text:p text:style-name="P8">15.01</text:p>
            <text:p text:style-name="P8">22.01</text:p>
            <text:p text:style-name="P8">29.01</text:p>
            <text:p text:style-name="P8">05.02</text:p>
            <text:p text:style-name="P8">12.02</text:p>
            <text:p text:style-name="P8">19.02</text:p>
            <text:p text:style-name="P8">26.02</text:p>
          </table:table-cell>
          <table:table-cell table:style-name="Tabela1.A1" office:value-type="string">
            <text:p text:style-name="P14">9.40-10.25 (piątek)</text:p>
          </table:table-cell>
          <table:table-cell table:style-name="Tabela1.A1" office:value-type="string">
            <text:p text:style-name="P8">ZSS Świdnica</text:p>
          </table:table-cell>
        </table:table-row>
      </table:table>
      <text:p text:style-name="P9"/>
      <text:p text:style-name="P9"/>
      <text:p text:style-name="P15">*w harmonogramie można zawrzeć również takie informacje jak numer grupy, imię i nazwisko prowadzącego zajęcia, liczba godzin zajęć danego dnia itd. <text:s text:c="5"/></text:p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Oliwia Baranowska</dc:creator>
    <meta:editing-cycles>6</meta:editing-cycles>
    <meta:print-date>2017-08-10T10:58:00</meta:print-date>
    <meta:creation-date>2020-10-28T15:03:00</meta:creation-date>
    <dc:date>2020-11-26T19:41:23.53</dc:date>
    <meta:editing-duration>PT18S</meta:editing-duration>
    <meta:generator>OpenOffice/4.1.7$Win32 OpenOffice.org_project/417m1$Build-9800</meta:generator>
    <meta:document-statistic meta:table-count="1" meta:image-count="1" meta:object-count="0" meta:page-count="3" meta:paragraph-count="201" meta:word-count="365" meta:character-count="2281"/>
    <meta:user-defined meta:name="AppVersion">16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