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7cm" fo:margin-left="2.752cm" fo:margin-top="0cm" fo:margin-bottom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6.117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147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2.9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Standard" style:master-page-name="Converted2">
      <style:paragraph-properties style:page-number="auto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style:font-name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6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5"/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10"/>
      <text:p text:style-name="P4"><text:span text:style-name="T13">HARMONOGRAM ZAJĘĆ REALIZOWANYCH W RAMACH PROJEKTU</text:span></text:p>
      <text:p text:style-name="P12"><text:span text:style-name="T14">,, Przedszkola na medal” <text:s/></text:span></text:p>
      <text:p text:style-name="P12"><text:span text:style-name="T14">Luty - czerwiec 2021r.</text:span></text:p>
      <text:p text:style-name="P14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"><text:span text:style-name="T12">Pozycja</text:span></text:p>
            <text:p text:style-name="P15"><text:span text:style-name="T16">w budżecie</text:span></text:p>
          </table:table-cell>
          <table:table-cell table:style-name="Tabela1.A1" table:number-rows-spanned="2" office:value-type="string">
            <text:p text:style-name="P17"/>
            <text:p text:style-name="P17"/>
            <text:p text:style-name="P21"><text:span text:style-name="T16">Rodzaj wsparcia</text:span></text:p>
          </table:table-cell>
          <table:table-cell table:style-name="Tabela1.A1" office:value-type="string">
            <text:p text:style-name="P25"><text:span text:style-name="T7">Data realizacji wsparcia <text:s text:c="4"/></text:span></text:p>
          </table:table-cell>
          <table:table-cell table:style-name="Tabela1.A1" office:value-type="string">
            <text:p text:style-name="P25"><text:span text:style-name="T7">Godziny </text:span></text:p>
            <text:p text:style-name="P25"><text:span text:style-name="T7">W których <text:s/>wsparcie jest realizowane </text:span></text:p>
          </table:table-cell>
          <table:table-cell table:style-name="Tabela1.A1" office:value-type="string">
            <text:p text:style-name="P25"><text:span text:style-name="T7">Data realizacji wsparcia <text:s text:c="4"/></text:span></text:p>
          </table:table-cell>
          <table:table-cell table:style-name="Tabela1.A1" office:value-type="string">
            <text:p text:style-name="P25"><text:span text:style-name="T7">Godziny </text:span></text:p>
            <text:p text:style-name="P25"><text:span text:style-name="T7">w których <text:s/>wsparcie jest realizowane </text:span></text:p>
          </table:table-cell>
          <table:table-cell table:style-name="Tabela1.A1" table:number-columns-spanned="2" office:value-type="string">
            <text:p text:style-name="P25"><text:span text:style-name="T7">Dokładny adres realizacji wsparcia 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17"/>
            <text:p text:style-name="P17"/>
          </table:table-cell>
          <table:covered-table-cell/>
          <table:table-cell table:style-name="Tabela1.A1" table:number-columns-spanned="3" office:value-type="string">
            <text:p text:style-name="P17"/>
            <text:p text:style-name="P16"/>
          </table:table-cell>
          <table:covered-table-cell/>
          <table:covered-table-cell/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1"><text:span text:style-name="T11">5</text:span></text:p>
          </table:table-cell>
          <table:table-cell table:style-name="Tabela1.A1" office:value-type="string">
            <text:p text:style-name="P20">Katarzyna Łoza - Prostak </text:p>
            <text:p text:style-name="P20">Galloterapia</text:p>
          </table:table-cell>
          <table:table-cell table:style-name="Tabela1.A1" office:value-type="string">
            <text:p text:style-name="P22"><text:span text:style-name="T15">09.02.2021</text:span></text:p>
            <text:p text:style-name="P22"><text:span text:style-name="T15">02.03.2021</text:span></text:p>
            <text:p text:style-name="P22"><text:span text:style-name="T15">04.05.2021</text:span></text:p>
          </table:table-cell>
          <table:table-cell table:style-name="Tabela1.A1" office:value-type="string">
            <text:p text:style-name="P22"><text:span text:style-name="T15">11:30 – 12:30</text:span></text:p>
            <text:p text:style-name="P22"><text:span text:style-name="T15">(wtorek)</text:span></text:p>
            <text:p text:style-name="P19"/>
            <text:p text:style-name="P22"><text:span text:style-name="T15">13:00 – 14:00</text:span></text:p>
            <text:p text:style-name="P19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25"><text:span text:style-name="T6">ZSS Świdnica</text:span></text:p>
            <text:p text:style-name="P11"/>
            <text:p text:style-name="P11"/>
            <text:p text:style-name="P25"><text:span text:style-name="T6">ZSS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1"><text:span text:style-name="T11">6</text:span></text:p>
          </table:table-cell>
          <table:table-cell table:style-name="Tabela1.A1" office:value-type="string">
            <text:p text:style-name="P20"><text:s/>Katarzyna Łoza – Prostak</text:p>
            <text:p text:style-name="P20">Rodoterapia</text:p>
          </table:table-cell>
          <table:table-cell table:style-name="Tabela1.A1" office:value-type="string">
            <text:p text:style-name="P22"><text:span text:style-name="T15">23.02.2021</text:span></text:p>
            <text:p text:style-name="P22"><text:span text:style-name="T15">06.04.2021</text:span></text:p>
            <text:p text:style-name="P22"><text:span text:style-name="T15">01.06.2021</text:span></text:p>
          </table:table-cell>
          <table:table-cell table:style-name="Tabela1.A1" office:value-type="string">
            <text:p text:style-name="P22"><text:span text:style-name="T15">11:30 – 12:30</text:span></text:p>
            <text:p text:style-name="P22"><text:span text:style-name="T15">(wtorek)</text:span></text:p>
            <text:p text:style-name="P19"/>
            <text:p text:style-name="P22"><text:span text:style-name="T15">13:00 – 14:00</text:span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25"><text:span text:style-name="T6">ZSS Świdnica</text:span></text:p>
            <text:p text:style-name="P11"/>
            <text:p text:style-name="P25"><text:span text:style-name="T6">ZSS Strzegom</text:span></text:p>
          </table:table-cell>
          <table:covered-table-cell/>
        </table:table-row>
      </table:table>
      <text:p text:style-name="P9"><text:bookmark text:name="Bookmar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4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2</meta:editing-cycles>
    <meta:print-date>2017-08-10T10:58:00</meta:print-date>
    <meta:creation-date>2021-02-10T13:04:00</meta:creation-date>
    <dc:date>2021-02-10T13:04:00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41" meta:word-count="115" meta:character-count="844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