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139cm" fo:margin-left="2.752cm" fo:margin-top="0cm" fo:margin-bottom="0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6.643cm"/>
    </style:style>
    <style:style style:name="Tabela1.C" style:family="table-column">
      <style:table-column-properties style:column-width="1.035cm"/>
    </style:style>
    <style:style style:name="Tabela1.D" style:family="table-column">
      <style:table-column-properties style:column-width="4.808cm"/>
    </style:style>
    <style:style style:name="Tabela1.E" style:family="table-column">
      <style:table-column-properties style:column-width="2.496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2.7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-asian="Times New Roman1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-asian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2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 style:font-name-complex="Calibri1"/>
    </style:style>
    <style:style style:name="T12" style:family="text">
      <style:text-properties style:font-name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/>
      <text:p text:style-name="P21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3"/>
      <text:p text:style-name="P22"><text:span text:style-name="T12">HARMONOGRAM ZAJĘĆ REALIZOWANYCH W RAMACH PROJEKTU</text:span></text:p>
      <text:p text:style-name="P5"><text:span text:style-name="T13">,, Przedszkola na medal” <text:s/>STRZEGOM</text:span></text:p>
      <text:p text:style-name="P5"><text:span text:style-name="T13">luty, marzec 2021r.</text:span></text:p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9"/>
            <text:p text:style-name="P20"><text:span text:style-name="T11">Pozycja</text:span></text:p>
            <text:p text:style-name="P9"><text:span text:style-name="T15">w budżecie</text:span></text:p>
          </table:table-cell>
          <table:table-cell table:style-name="Tabela1.A1" table:number-rows-spanned="2" office:value-type="string">
            <text:p text:style-name="P10"/>
            <text:p text:style-name="P10"/>
            <text:p text:style-name="P13"><text:span text:style-name="T15">Rodzaj wsparcia</text:span></text:p>
          </table:table-cell>
          <table:table-cell table:style-name="Tabela1.A1" office:value-type="string">
            <text:p text:style-name="P17"><text:span text:style-name="T7">Data realizacji wsparcia <text:s text:c="4"/></text:span></text:p>
          </table:table-cell>
          <table:table-cell table:style-name="Tabela1.A1" office:value-type="string">
            <text:p text:style-name="P17"><text:span text:style-name="T7">Godziny </text:span></text:p>
            <text:p text:style-name="P17"><text:span text:style-name="T7">W których <text:s/>wsparcie jest realizowane </text:span></text:p>
          </table:table-cell>
          <table:table-cell table:style-name="Tabela1.A1" office:value-type="string">
            <text:p text:style-name="P17"><text:span text:style-name="T7">Data realizacji wsparcia <text:s text:c="4"/></text:span></text:p>
          </table:table-cell>
          <table:table-cell table:style-name="Tabela1.A1" office:value-type="string">
            <text:p text:style-name="P17"><text:span text:style-name="T7">Godziny </text:span></text:p>
            <text:p text:style-name="P17"><text:span text:style-name="T7">w których <text:s/>wsparcie jest realizowane </text:span></text:p>
          </table:table-cell>
          <table:table-cell table:style-name="Tabela1.A1" table:number-rows-spanned="2" office:value-type="string">
            <text:p text:style-name="P17"><text:span text:style-name="T7">Dokładny adres realizacji wsparcia 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8"><text:span text:style-name="T7">LUTY</text:span></text:p>
            <text:p text:style-name="P4"/>
          </table:table-cell>
          <table:table-cell table:style-name="Tabela1.A1" table:number-columns-spanned="3" office:value-type="string">
            <text:p text:style-name="P16"><text:span text:style-name="T7"><text:s text:c="12"/>MARZEC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2"><text:s/></text:p>
            <text:p text:style-name="P12">WARSZTATY TEATRALNE</text:p>
          </table:table-cell>
          <table:table-cell table:style-name="Tabela1.A1" office:value-type="string">
            <text:p text:style-name="P14"><text:span text:style-name="T14">18.02.2021</text:span></text:p>
          </table:table-cell>
          <table:table-cell table:style-name="Tabela1.A1" office:value-type="string">
            <text:p text:style-name="P14"><text:span text:style-name="T14">10.40-11.40</text:span></text:p>
          </table:table-cell>
          <table:table-cell table:style-name="Tabela1.A1" office:value-type="string">
            <text:p text:style-name="P12"><text:span text:style-name="T8">15.03.2021</text:span></text:p>
          </table:table-cell>
          <table:table-cell table:style-name="Tabela1.A1" office:value-type="string">
            <text:p text:style-name="P14"><text:span text:style-name="T8">10.40-11.40</text:span></text:p>
          </table:table-cell>
          <table:table-cell table:style-name="Tabela1.A1" office:value-type="string">
            <text:p text:style-name="P17"><text:span text:style-name="T6">Zespół Szkół Specjalnych w Strzegomiu</text:span></text:p>
            <text:p text:style-name="P17"><text:span text:style-name="T6">Al. Wojska Polskiego 16</text:span></text:p>
            <text:p text:style-name="P17"><text:span text:style-name="T6">58-150 Strzegom</text:span>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SPEKTAKL „AWANTURA W PACYNKOWIE”</text:p>
          </table:table-cell>
          <table:table-cell table:style-name="Tabela1.A1" office:value-type="string">
            <text:p text:style-name="P14"><text:span text:style-name="T14">25.02.2021</text:span></text:p>
          </table:table-cell>
          <table:table-cell table:style-name="Tabela1.A1" office:value-type="string">
            <text:p text:style-name="P14"><text:span text:style-name="T14">10.40-11.40</text:span></text:p>
          </table:table-cell>
          <table:table-cell table:style-name="Tabela1.A1" office:value-type="string">
            <text:p text:style-name="P12"><text:span text:style-name="T8">-</text:span></text:p>
          </table:table-cell>
          <table:table-cell table:style-name="Tabela1.A1" office:value-type="string">
            <text:p text:style-name="P14"><text:span text:style-name="T8">-</text:span></text:p>
          </table:table-cell>
          <table:table-cell table:style-name="Tabela1.A1" office:value-type="string">
            <text:p text:style-name="P17"><text:span text:style-name="T6">Zespół Szkół Specjalnych w Strzegomiu</text:span></text:p>
            <text:p text:style-name="P17"><text:span text:style-name="T6">Al. Wojska </text:span><text:soft-page-break/><text:span text:style-name="T6">Polskiego 16</text:span></text:p>
            <text:p text:style-name="P17"><text:span text:style-name="T6">58-150 Strzegom</text:span></text:p>
          </table:table-cell>
        </table:table-row>
      </table:table>
      <text:p text:style-name="P8"><text:span text:style-name="T13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3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2</meta:editing-cycles>
    <meta:print-date>2017-08-10T10:58:00</meta:print-date>
    <meta:creation-date>2021-02-12T12:03:00</meta:creation-date>
    <dc:date>2021-02-12T12:03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35" meta:word-count="111" meta:character-count="893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