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57cm" fo:margin-left="2.752cm" fo:margin-top="0cm" fo:margin-bottom="0cm" table:align="left" style:writing-mode="lr-tb"/>
    </style:style>
    <style:style style:name="Tabela1.A" style:family="table-column">
      <style:table-column-properties style:column-width="1.808cm"/>
    </style:style>
    <style:style style:name="Tabela1.B" style:family="table-column">
      <style:table-column-properties style:column-width="5.322cm"/>
    </style:style>
    <style:style style:name="Tabela1.C" style:family="table-column">
      <style:table-column-properties style:column-width="6.117cm"/>
    </style:style>
    <style:style style:name="Tabela1.D" style:family="table-column">
      <style:table-column-properties style:column-width="3.249cm"/>
    </style:style>
    <style:style style:name="Tabela1.E" style:family="table-column">
      <style:table-column-properties style:column-width="2.748cm"/>
    </style:style>
    <style:style style:name="Tabela1.F" style:family="table-column">
      <style:table-column-properties style:column-width="2.147cm"/>
    </style:style>
    <style:style style:name="Tabela1.G" style:family="table-column">
      <style:table-column-properties style:column-width="0.609cm"/>
    </style:style>
    <style:style style:name="Tabela1.H" style:family="table-column">
      <style:table-column-properties style:column-width="2.9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11" style:family="table-row">
      <style:table-row-properties style:min-row-height="4.89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style:font-name-asian="Times New Roman1"/>
    </style:style>
    <style:style style:name="P9" style:family="paragraph" style:parent-style-name="Standard" style:master-page-name="First_20_Page">
      <style:paragraph-properties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11" style:family="paragraph" style:parent-style-name="Standard" style:master-page-name="Converted2">
      <style:paragraph-properties style:page-number="auto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text-indent="0cm" style:auto-text-indent="false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2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8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30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asian="Times New Roman1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font-name-asian="Times New Roman1"/>
    </style:style>
    <style:style style:name="P3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33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style:font-name-asian="Times New Roman1"/>
    </style:style>
    <style:style style:name="P3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/>
    </style:style>
    <style:style style:name="P35" style:family="paragraph" style:parent-style-name="List_20_Paragraph">
      <style:paragraph-properties fo:margin-left="0cm" fo:margin-right="0cm" fo:text-indent="0cm" style:auto-text-indent="false"/>
      <style:text-properties style:font-name="Times New Roman" fo:font-weight="bold" style:font-name-asian="Times New Roman1" style:font-weight-asian="bold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name-asian="Times New Roman1" style:font-weight-asian="bold"/>
    </style:style>
    <style:style style:name="P37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0pt" style:font-name-asian="Times New Roman1" style:font-size-asian="10pt" style:font-size-complex="10pt"/>
    </style:style>
    <style:style style:name="P3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Arial2" style:font-size-complex="10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Calibri1"/>
    </style:style>
    <style:style style:name="T16" style:family="text">
      <style:text-properties style:font-name="Times New Roman"/>
    </style:style>
    <style:style style:name="T17" style:family="text">
      <style:text-properties fo:font-size="14pt" style:font-size-asian="14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name-complex="Calibri1" style:font-size-complex="11pt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39" svg:width="15.997cm" svg:height="1.592cm" svg:x="0cm" svg:y="0cm">
        <draw:image xlink:href="Pictures/100000000000065C000000A6BDD87D1D.png" xlink:type="simple" xlink:show="embed" xlink:actuate="onLoad">
          <text:p/>
        </draw:image>
      </draw:frame>
      <text:p text:style-name="P9"/>
      <text:p text:style-name="P10"/>
      <text:p text:style-name="P5"><text:span text:style-name="T3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4">: <text:s/></text:span><text:span text:style-name="T5">Minimalny wzór </text:span><text:span text:style-name="T11">szczegółowego harmonogramu udzielania wsparcia w Projekcie </text:span></text:p>
      <text:p text:style-name="P15"/>
      <text:p text:style-name="P6"><text:span text:style-name="T16">HARMONOGRAM ZAJĘĆ REALIZOWANYCH W RAMACH PROJEKTU</text:span></text:p>
      <text:p text:style-name="P16"><text:span text:style-name="T17">,, Przedszkole na medal” <text:s/>Strzegom</text:span></text:p>
      <text:p text:style-name="P16"><text:span text:style-name="T17">Marzec, kwiecień 2021r.</text:span></text:p>
      <text:p text:style-name="P18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2"/>
            <text:p text:style-name="P3"><text:span text:style-name="T15">Pozycja</text:span></text:p>
            <text:p text:style-name="P23"><text:span text:style-name="T19">w budżecie</text:span></text:p>
          </table:table-cell>
          <table:table-cell table:style-name="Tabela1.A1" table:number-rows-spanned="2" office:value-type="string">
            <text:p text:style-name="P24"/>
            <text:p text:style-name="P24"/>
            <text:p text:style-name="P31"><text:span text:style-name="T19">Rodzaj wsparcia</text:span></text:p>
          </table:table-cell>
          <table:table-cell table:style-name="Tabela1.A1" office:value-type="string">
            <text:p text:style-name="P38"><text:span text:style-name="T8">Data realizacji wsparcia <text:s text:c="4"/></text:span></text:p>
          </table:table-cell>
          <table:table-cell table:style-name="Tabela1.A1" office:value-type="string">
            <text:p text:style-name="P38"><text:span text:style-name="T8">Godziny </text:span></text:p>
            <text:p text:style-name="P38"><text:span text:style-name="T8">W których <text:s/>wsparcie jest realizowane </text:span></text:p>
          </table:table-cell>
          <table:table-cell table:style-name="Tabela1.A1" office:value-type="string">
            <text:p text:style-name="P38"><text:span text:style-name="T8">Data realizacji wsparcia <text:s text:c="4"/></text:span></text:p>
          </table:table-cell>
          <table:table-cell table:style-name="Tabela1.A1" office:value-type="string">
            <text:p text:style-name="P38"><text:span text:style-name="T8">Godziny </text:span></text:p>
            <text:p text:style-name="P38"><text:span text:style-name="T8">w których <text:s/>wsparcie jest realizowane </text:span></text:p>
          </table:table-cell>
          <table:table-cell table:style-name="Tabela1.A1" table:number-columns-spanned="2" office:value-type="string">
            <text:p text:style-name="P38"><text:span text:style-name="T8">Dokładny adres realizacji wsparcia 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table:number-columns-spanned="2" office:value-type="string">
            <text:p text:style-name="P24"/>
            <text:p text:style-name="P31"><text:span text:style-name="T19">MARZEC</text:span></text:p>
            <text:p text:style-name="P25"/>
          </table:table-cell>
          <table:covered-table-cell/>
          <table:table-cell table:style-name="Tabela1.A1" table:number-columns-spanned="3" office:value-type="string">
            <text:p text:style-name="P24"/>
            <text:p text:style-name="P31"><text:span text:style-name="T19">KWIECIEŃ</text:span></text:p>
          </table:table-cell>
          <table:covered-table-cell/>
          <table:covered-table-cell/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36"/>
            <text:p text:style-name="P31"><text:span text:style-name="T13">10</text:span></text:p>
          </table:table-cell>
          <table:table-cell table:style-name="Tabela1.A1" office:value-type="string">
            <text:p text:style-name="P30"><text:s/>zajęcia specjalistyczne dla dzieci- </text:p>
            <text:p text:style-name="P30">Zajęcia muzyczno-ruchowe </text:p>
            <text:p text:style-name="P30">z wykorzystaniem arteterapii,</text:p>
            <text:p text:style-name="P30"><text:span text:style-name="T13">Anna Marek <text:s/></text:span></text:p>
          </table:table-cell>
          <table:table-cell table:style-name="Tabela1.A1" office:value-type="string">
            <text:p text:style-name="P32"><text:span text:style-name="T18">02.03.2021</text:span></text:p>
            <text:p text:style-name="P27"/>
            <text:p text:style-name="P27"/>
            <text:p text:style-name="P27"/>
            <text:p text:style-name="P32"><text:span text:style-name="T18">09.03.2021</text:span></text:p>
            <text:p text:style-name="P27"/>
            <text:p text:style-name="P27"/>
            <text:p text:style-name="P32"><text:span text:style-name="T18">16.03.2021</text:span></text:p>
            <text:p text:style-name="P27"/>
            <text:p text:style-name="P27"/>
            <text:p text:style-name="P32"><text:span text:style-name="T18">23.03.2021</text:span></text:p>
            <text:p text:style-name="P27"/>
            <text:p text:style-name="P27"/>
            <text:p text:style-name="P27"><text:soft-page-break/></text:p>
            <text:p text:style-name="P27"/>
            <text:p text:style-name="P27"/>
          </table:table-cell>
          <table:table-cell table:style-name="Tabela1.A1" office:value-type="string">
            <text:p text:style-name="P32"><text:span text:style-name="T18">12.00 – 12.45</text:span></text:p>
            <text:p text:style-name="P32"><text:span text:style-name="T18">12.50 – 13.35</text:span></text:p>
            <text:p text:style-name="P32"><text:span text:style-name="T18">13.40 – 14.25</text:span></text:p>
            <text:p text:style-name="P27"/>
            <text:p text:style-name="P32"><text:span text:style-name="T18">12.00 – 12.45</text:span></text:p>
            <text:p text:style-name="P32"><text:span text:style-name="T18">12.50 – 13.35</text:span></text:p>
            <text:p text:style-name="P27"/>
            <text:p text:style-name="P32"><text:span text:style-name="T18">12.00 – 12.45</text:span></text:p>
            <text:p text:style-name="P32"><text:span text:style-name="T18">12.50 – 13.35</text:span></text:p>
            <text:p text:style-name="P27"/>
            <text:p text:style-name="P32"><text:span text:style-name="T18">12.00 – 12.45</text:span></text:p>
            <text:p text:style-name="P27"/>
            <text:p text:style-name="P27"/>
          </table:table-cell>
          <table:table-cell table:style-name="Tabela1.A1" office:value-type="string">
            <text:p text:style-name="P30"><text:span text:style-name="T18">07.04.2021</text:span></text:p>
            <text:p text:style-name="P26"/>
            <text:p text:style-name="P26"/>
            <text:p text:style-name="P26"/>
            <text:p text:style-name="P30"><text:span text:style-name="T18">13.04.2021</text:span></text:p>
            <text:p text:style-name="P26"/>
            <text:p text:style-name="P26"/>
            <text:p text:style-name="P30"><text:span text:style-name="T18">20.04.2021</text:span></text:p>
            <text:p text:style-name="P26"/>
            <text:p text:style-name="P26"/>
            <text:p text:style-name="P30"><text:span text:style-name="T18">27.04.2021</text:span></text:p>
          </table:table-cell>
          <table:table-cell table:style-name="Tabela1.A1" office:value-type="string">
            <text:p text:style-name="P32"><text:span text:style-name="T18">15.00 – 15.45</text:span></text:p>
            <text:p text:style-name="P27"/>
            <text:p text:style-name="P27"/>
            <text:p text:style-name="P27"/>
            <text:p text:style-name="P32"><text:span text:style-name="T18">12.00 – 12.45</text:span></text:p>
            <text:p text:style-name="P32"><text:span text:style-name="T18">12.50 – 13.35</text:span></text:p>
            <text:p text:style-name="P27"/>
            <text:p text:style-name="P32"><text:span text:style-name="T18">12.00 – 12.45</text:span></text:p>
            <text:p text:style-name="P32"><text:span text:style-name="T18">12.50 – </text:span><text:soft-page-break/><text:span text:style-name="T18">13.35</text:span></text:p>
            <text:p text:style-name="P27"/>
            <text:p text:style-name="P32"><text:span text:style-name="T18">12.00 – 12.45</text:span></text:p>
            <text:p text:style-name="P32"><text:span text:style-name="T18">12.50 – 13.35</text:span></text:p>
            <text:p text:style-name="P32"><text:span text:style-name="T18">13.40 – 14.25</text:span></text:p>
            <text:p text:style-name="P27"/>
            <text:p text:style-name="P37"/>
          </table:table-cell>
          <table:table-cell table:style-name="Tabela1.A1" table:number-columns-spanned="2" office:value-type="string">
            <text:p text:style-name="P30"><text:span text:style-name="T9">Zespół <text:s/>Szkół Specjalnych</text:span></text:p>
            <text:p text:style-name="P32"><text:span text:style-name="T9">Przedszkole Specjalne nr7</text:span></text:p>
            <text:p text:style-name="P30"><text:span text:style-name="T9">Al. Wojska Polskiego 16</text:span></text:p>
            <text:p text:style-name="P32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6"/>
            <text:p text:style-name="P31"><text:span text:style-name="T13">11</text:span></text:p>
          </table:table-cell>
          <table:table-cell table:style-name="Tabela1.A1" office:value-type="string">
            <text:p text:style-name="P30"><text:s text:c="2"/>zajęcia specjalistyczne dla dzieci- zajęcia Ruch Rozwijający </text:p>
            <text:p text:style-name="P30">Weroniki Sherborne</text:p>
            <text:p text:style-name="P30"><text:span text:style-name="T13">Anna Marek </text:span></text:p>
            <text:p text:style-name="P30"/>
            <text:p text:style-name="P30"/>
          </table:table-cell>
          <table:table-cell table:style-name="Tabela1.A1" office:value-type="string">
            <text:p text:style-name="P32"><text:span text:style-name="T18">09.03.2021</text:span></text:p>
            <text:p text:style-name="P27"/>
            <text:p text:style-name="P32"><text:span text:style-name="T18">16.03.2021</text:span></text:p>
            <text:p text:style-name="P27"/>
            <text:p text:style-name="P27"/>
          </table:table-cell>
          <table:table-cell table:style-name="Tabela1.A1" office:value-type="string">
            <text:p text:style-name="P32"><text:span text:style-name="T18">13.40 – 14.25</text:span></text:p>
            <text:p text:style-name="P27"/>
            <text:p text:style-name="P32"><text:span text:style-name="T18">13.40 – 14.25</text:span></text:p>
          </table:table-cell>
          <table:table-cell table:style-name="Tabela1.A1" office:value-type="string">
            <text:p text:style-name="P30"><text:span text:style-name="T18">13.04.2021</text:span></text:p>
            <text:p text:style-name="P26"/>
            <text:p text:style-name="P30"><text:span text:style-name="T18">20.04.2021</text:span></text:p>
          </table:table-cell>
          <table:table-cell table:style-name="Tabela1.A1" office:value-type="string">
            <text:p text:style-name="P32"><text:span text:style-name="T18">13.40 – 14.25</text:span></text:p>
            <text:p text:style-name="P27"/>
            <text:p text:style-name="P30"><text:span text:style-name="T18">13.40 – 14.25</text:span></text:p>
          </table:table-cell>
          <table:table-cell table:style-name="Tabela1.A1" table:number-columns-spanned="2" office:value-type="string">
            <text:p text:style-name="P30"><text:span text:style-name="T9">Zespół <text:s/>Szkół Specjalnych</text:span></text:p>
            <text:p text:style-name="P30"><text:span text:style-name="T9">Przedszkole Specjalne nr7</text:span></text:p>
            <text:p text:style-name="P30"><text:span text:style-name="T9">Al. Wojska Polskiego 16</text:span></text:p>
            <text:p text:style-name="P30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1"><text:span text:style-name="T13">11</text:span></text:p>
            <text:p text:style-name="P36"/>
          </table:table-cell>
          <table:table-cell table:style-name="Tabela1.A1" office:value-type="string">
            <text:p text:style-name="P30"><text:s text:c="3"/>zajęcia specjalistyczne dla dzieci- zajęcia Ruch Rozwijający </text:p>
            <text:p text:style-name="P30">Weroniki Sherborne</text:p>
            <text:p text:style-name="P30"><text:span text:style-name="T13">Małgorzata Zaremba</text:span></text:p>
          </table:table-cell>
          <table:table-cell table:style-name="Tabela1.A1" office:value-type="string">
            <text:p text:style-name="P34"><text:span text:style-name="T18">01.03.2021</text:span></text:p>
            <text:p text:style-name="P34"><text:span text:style-name="T18">02.03.2021</text:span></text:p>
            <text:p text:style-name="P34"><text:span text:style-name="T18">03.03.2021</text:span></text:p>
            <text:p text:style-name="P34"><text:span text:style-name="T18">08.03.2021</text:span></text:p>
            <text:p text:style-name="P34"><text:span text:style-name="T18">09.03.2021</text:span></text:p>
            <text:p text:style-name="P34"><text:span text:style-name="T18">10.03.2021</text:span></text:p>
            <text:p text:style-name="P29"/>
          </table:table-cell>
          <table:table-cell table:style-name="Tabela1.A1" office:value-type="string">
            <text:p text:style-name="P33"><text:span text:style-name="T18">15.05-15.50</text:span></text:p>
            <text:p text:style-name="P33"><text:span text:style-name="T18">15.05-15.50</text:span></text:p>
            <text:p text:style-name="P33"><text:span text:style-name="T18">15.05-15.50</text:span></text:p>
            <text:p text:style-name="P33"><text:span text:style-name="T18">15.05-15.50</text:span></text:p>
            <text:p text:style-name="P33"><text:span text:style-name="T18">15.05-15.50</text:span></text:p>
            <text:p text:style-name="P34"><text:span text:style-name="T18">15.55-16.40</text:span></text:p>
          </table:table-cell>
          <table:table-cell table:style-name="Tabela1.A1" office:value-type="string">
            <text:p text:style-name="P33"><text:span text:style-name="T18">07.04.2021</text:span></text:p>
            <text:p text:style-name="P33"><text:span text:style-name="T18">08.04.2021</text:span></text:p>
            <text:p text:style-name="P33"><text:span text:style-name="T18">12.04.2021</text:span></text:p>
            <text:p text:style-name="P33"><text:span text:style-name="T18">13.04.2021</text:span></text:p>
            <text:p text:style-name="P33"><text:span text:style-name="T18">14.04.2021</text:span></text:p>
            <text:p text:style-name="P33"><text:span text:style-name="T18">15.04.2021</text:span></text:p>
          </table:table-cell>
          <table:table-cell table:style-name="Tabela1.A1" office:value-type="string">
            <text:p text:style-name="P33"><text:span text:style-name="T18">15.05-15.50</text:span></text:p>
            <text:p text:style-name="P33"><text:span text:style-name="T18">15.05-15.50</text:span></text:p>
            <text:p text:style-name="P33"><text:span text:style-name="T18">15.05-15.50</text:span></text:p>
            <text:p text:style-name="P33"><text:span text:style-name="T18">15.05-15.50</text:span></text:p>
            <text:p text:style-name="P33"><text:span text:style-name="T18">15.05-15.50</text:span></text:p>
            <text:p text:style-name="P33"><text:span text:style-name="T18">15.05-</text:span><text:soft-page-break/><text:span text:style-name="T18">15.50</text:span></text:p>
          </table:table-cell>
          <table:table-cell table:style-name="Tabela1.A1" table:number-columns-spanned="2" office:value-type="string">
            <text:p text:style-name="P30"><text:span text:style-name="T9">Zespół <text:s/>Szkół Specjalnych</text:span></text:p>
            <text:p text:style-name="P30"><text:span text:style-name="T9">Przedszkole Specjalne nr7</text:span></text:p>
            <text:p text:style-name="P30"><text:span text:style-name="T9">Al. Wojska Polskiego 16</text:span></text:p>
            <text:p text:style-name="P30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6"/>
            <text:p text:style-name="P31"><text:span text:style-name="T13">12</text:span></text:p>
          </table:table-cell>
          <table:table-cell table:style-name="Tabela1.A1" office:value-type="string">
            <text:p text:style-name="P30"><text:s text:c="3"/>zajęcia specjalistyczne dla dzieci wykorzystanie systemu ACC</text:p>
            <text:p text:style-name="P30"><text:span text:style-name="T13">Magdalena Siarnacka </text:span></text:p>
          </table:table-cell>
          <table:table-cell table:style-name="Tabela1.A1" office:value-type="string">
            <text:p text:style-name="P32"><text:span text:style-name="T18">01.03.2021</text:span></text:p>
            <text:p text:style-name="P27"/>
            <text:p text:style-name="P27"/>
            <text:p text:style-name="P32"><text:span text:style-name="T18">04.03.2021</text:span></text:p>
            <text:p text:style-name="P27"/>
            <text:p text:style-name="P27"/>
            <text:p text:style-name="P32"><text:span text:style-name="T18">08.03.2021</text:span></text:p>
            <text:p text:style-name="P27"/>
            <text:p text:style-name="P27"/>
            <text:p text:style-name="P32"><text:span text:style-name="T18">11.03.2021</text:span></text:p>
            <text:p text:style-name="P27"/>
            <text:p text:style-name="P27"/>
            <text:p text:style-name="P32"><text:span text:style-name="T18">15.03.2021</text:span></text:p>
          </table:table-cell>
          <table:table-cell table:style-name="Tabela1.A1" office:value-type="string">
            <text:p text:style-name="P32"><text:span text:style-name="T18">12:05 – 12:50</text:span></text:p>
            <text:p text:style-name="P32"><text:span text:style-name="T18">12:55 – 13:40</text:span></text:p>
            <text:p text:style-name="P27"/>
            <text:p text:style-name="P32"><text:span text:style-name="T18">12:05 – 12:50</text:span></text:p>
            <text:p text:style-name="P32"><text:span text:style-name="T18">12:55 – 13:40</text:span></text:p>
            <text:p text:style-name="P27"/>
            <text:p text:style-name="P32"><text:span text:style-name="T18">12:05 – 12:50</text:span></text:p>
            <text:p text:style-name="P32"><text:span text:style-name="T18">12:55 – 13:40</text:span></text:p>
            <text:p text:style-name="P27"/>
            <text:p text:style-name="P32"><text:span text:style-name="T18">12:05 – 12:50</text:span></text:p>
            <text:p text:style-name="P32"><text:span text:style-name="T18">12:55 – 13:40</text:span></text:p>
            <text:p text:style-name="P27"/>
            <text:p text:style-name="P32"><text:span text:style-name="T18">12:05 – 12:50</text:span></text:p>
            <text:p text:style-name="P32"><text:span text:style-name="T18">12:55 – 13:40</text:span></text:p>
          </table:table-cell>
          <table:table-cell table:style-name="Tabela1.A1" office:value-type="string">
            <text:p text:style-name="P32"><text:span text:style-name="T18">08.04.2021</text:span></text:p>
            <text:p text:style-name="P27"/>
            <text:p text:style-name="P27"/>
            <text:p text:style-name="P32"><text:span text:style-name="T18">12.04.2021</text:span></text:p>
            <text:p text:style-name="P27"/>
            <text:p text:style-name="P27"/>
            <text:p text:style-name="P32"><text:span text:style-name="T18">15.04.2021</text:span></text:p>
            <text:p text:style-name="P27"/>
            <text:p text:style-name="P27"/>
            <text:p text:style-name="P32"><text:span text:style-name="T18">19.04.2021</text:span></text:p>
            <text:p text:style-name="P27"/>
            <text:p text:style-name="P27"/>
            <text:p text:style-name="P30"><text:span text:style-name="T18">22.04.2021</text:span></text:p>
          </table:table-cell>
          <table:table-cell table:style-name="Tabela1.A1" office:value-type="string">
            <text:p text:style-name="P32"><text:span text:style-name="T18">12:05 – 12:50</text:span></text:p>
            <text:p text:style-name="P32"><text:span text:style-name="T18">12:55 – 13:40</text:span></text:p>
            <text:p text:style-name="P27"/>
            <text:p text:style-name="P32"><text:span text:style-name="T18">12:05 – 12:50</text:span></text:p>
            <text:p text:style-name="P32"><text:span text:style-name="T18">12:55 – 13:40</text:span></text:p>
            <text:p text:style-name="P27"/>
            <text:p text:style-name="P32"><text:span text:style-name="T18">12:05 – 12:50</text:span></text:p>
            <text:p text:style-name="P32"><text:span text:style-name="T18">12:55 – 13:40</text:span></text:p>
            <text:p text:style-name="P27"/>
            <text:p text:style-name="P32"><text:span text:style-name="T18">12:05 – 12:50</text:span></text:p>
            <text:p text:style-name="P32"><text:span text:style-name="T18">12:55 – 13:40</text:span></text:p>
            <text:p text:style-name="P27"/>
            <text:p text:style-name="P32"><text:span text:style-name="T18">12:05 – 12:50</text:span></text:p>
            <text:p text:style-name="P30"><text:span text:style-name="T18">12:55 – 13:40</text:span></text:p>
          </table:table-cell>
          <table:table-cell table:style-name="Tabela1.A1" table:number-columns-spanned="2" office:value-type="string">
            <text:p text:style-name="P30"><text:span text:style-name="T9">Zespół <text:s/>Szkół Specjalnych</text:span></text:p>
            <text:p text:style-name="P30"><text:span text:style-name="T9">Przedszkole Specjalne nr7</text:span></text:p>
            <text:p text:style-name="P30"><text:span text:style-name="T9">Al. Wojska Polskiego 16</text:span></text:p>
            <text:p text:style-name="P30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6"/>
            <text:p text:style-name="P31"><text:span text:style-name="T13">12</text:span></text:p>
          </table:table-cell>
          <table:table-cell table:style-name="Tabela1.A1" office:value-type="string">
            <text:p text:style-name="P30"><text:s text:c="3"/>zajęcia specjalistyczne dla dzieci wykorzystanie systemu ACC</text:p>
            <text:p text:style-name="P30"><text:span text:style-name="T13">Paulina Węgrzynowicz </text:span></text:p>
            <text:p text:style-name="P35"/>
            <text:p text:style-name="P35"/>
            <text:p text:style-name="P35"/>
            <text:p text:style-name="P35"/>
          </table:table-cell>
          <table:table-cell table:style-name="Tabela1.A1" office:value-type="string">
            <text:p text:style-name="P34"><text:span text:style-name="T18">03.03.2021<text:line-break/></text:span></text:p>
            <text:p text:style-name="P29"/>
          </table:table-cell>
          <table:table-cell table:style-name="Tabela1.A1" office:value-type="string">
            <text:p text:style-name="P20"><text:span text:style-name="T18">12:05-12:50</text:span></text:p>
            <text:p text:style-name="P20"><text:span text:style-name="T18">12:55-13:40</text:span></text:p>
            <text:p text:style-name="P22"/>
            <text:p text:style-name="P7"/>
          </table:table-cell>
          <table:table-cell table:style-name="Tabela1.A1" office:value-type="string">
            <text:p text:style-name="P33"><text:span text:style-name="T18">07.04.2021</text:span></text:p>
          </table:table-cell>
          <table:table-cell table:style-name="Tabela1.A1" office:value-type="string">
            <text:p text:style-name="P32"><text:span text:style-name="T18">12:05-12:50</text:span></text:p>
            <text:p text:style-name="P32"><text:span text:style-name="T18">12:55-13:40</text:span></text:p>
            <text:p text:style-name="P28"/>
          </table:table-cell>
          <table:table-cell table:style-name="Tabela1.A1" table:number-columns-spanned="2" office:value-type="string">
            <text:p text:style-name="P30"><text:span text:style-name="T20">Zespół <text:s/>Szkół Specjalnych</text:span></text:p>
            <text:p text:style-name="P30"><text:span text:style-name="T20">Przedszkole Specjalne nr7</text:span></text:p>
            <text:p text:style-name="P30"><text:span text:style-name="T20">Al. Wojska Polskiego 16</text:span></text:p>
            <text:p text:style-name="P30"><text:span text:style-name="T20">58-150 Strzegom</text:span></text:p>
          </table:table-cell>
          <table:covered-table-cell/>
        </table:table-row>
        <text:soft-page-break/>
        <table:table-row table:style-name="Tabela1.1">
          <table:table-cell table:style-name="Tabela1.A1" office:value-type="string">
            <text:p text:style-name="P36"/>
            <text:p text:style-name="P31"><text:span text:style-name="T13">13</text:span></text:p>
          </table:table-cell>
          <table:table-cell table:style-name="Tabela1.A1" office:value-type="string">
            <text:p text:style-name="P30"><text:s text:c="3"/>zajęcia specjalistyczne dla dzieci- biblioterapia z elementami arteterapii</text:p>
            <text:p text:style-name="P30"><text:span text:style-name="T13">Urszula Konieczna </text:span></text:p>
          </table:table-cell>
          <table:table-cell table:style-name="Tabela1.A1" office:value-type="string">
            <text:p text:style-name="P32"><text:span text:style-name="T18">05.03.2021</text:span></text:p>
            <text:p text:style-name="P27"/>
            <text:p text:style-name="P27"/>
            <text:p text:style-name="P27"/>
            <text:p text:style-name="P32"><text:span text:style-name="T18">12.03.2021</text:span></text:p>
            <text:p text:style-name="P27"/>
            <text:p text:style-name="P27"/>
            <text:p text:style-name="P32"><text:span text:style-name="T18">19.03.2021</text:span></text:p>
            <text:p text:style-name="P27"/>
            <text:p text:style-name="P27"/>
            <text:p text:style-name="P27"/>
            <text:p text:style-name="P32"><text:span text:style-name="T18">26.03.2021</text:span></text:p>
          </table:table-cell>
          <table:table-cell table:style-name="Tabela1.A1" office:value-type="string">
            <text:p text:style-name="P8">12:00-12:45</text:p>
            <text:p text:style-name="P8">12:50-13:35</text:p>
            <text:p text:style-name="P8"/>
            <text:p text:style-name="P8">12:00-12:45</text:p>
            <text:p text:style-name="P8">12:50-13:35</text:p>
            <text:p text:style-name="P8"/>
            <text:p text:style-name="P8">12:00-12:45</text:p>
            <text:p text:style-name="P8">12:50-13:35</text:p>
            <text:p text:style-name="P8"/>
            <text:p text:style-name="P8">12:00-12:45</text:p>
            <text:p text:style-name="P8">12:50-13:35</text:p>
          </table:table-cell>
          <table:table-cell table:style-name="Tabela1.A1" office:value-type="string">
            <text:p text:style-name="P30"><text:span text:style-name="T18">09.04.2021</text:span></text:p>
            <text:p text:style-name="P26"/>
            <text:p text:style-name="P26"/>
            <text:p text:style-name="P26"/>
            <text:p text:style-name="P30"><text:span text:style-name="T18">16.04.2021</text:span></text:p>
            <text:p text:style-name="P26"/>
            <text:p text:style-name="P26"/>
            <text:p text:style-name="P30"><text:span text:style-name="T18">23.04.2021</text:span></text:p>
            <text:p text:style-name="P26"/>
            <text:p text:style-name="P26"/>
            <text:p text:style-name="P26"/>
            <text:p text:style-name="P30"><text:span text:style-name="T18">30.04.2021</text:span></text:p>
            <text:p text:style-name="P26"/>
          </table:table-cell>
          <table:table-cell table:style-name="Tabela1.A1" office:value-type="string">
            <text:p text:style-name="P4">12:00-12:45</text:p>
            <text:p text:style-name="P4">12:50-13:35</text:p>
            <text:p text:style-name="P4"/>
            <text:p text:style-name="P4">12:00-12:45</text:p>
            <text:p text:style-name="P4">12:50-13:35</text:p>
            <text:p text:style-name="P4"/>
            <text:p text:style-name="P4">12:00-12:45</text:p>
            <text:p text:style-name="P4">12:50-13:35</text:p>
            <text:p text:style-name="P4"/>
            <text:p text:style-name="P4">12:00-12:45</text:p>
            <text:p text:style-name="P14">12:50-13:35</text:p>
          </table:table-cell>
          <table:table-cell table:style-name="Tabela1.A1" table:number-columns-spanned="2" office:value-type="string">
            <text:p text:style-name="P30"><text:span text:style-name="T9">Zespół Szkół Specjalnych</text:span></text:p>
            <text:p text:style-name="P30"><text:span text:style-name="T9">Przedszkole Specjalne nr7</text:span></text:p>
            <text:p text:style-name="P30"><text:span text:style-name="T9">Al. Wojska Polskiego 16</text:span></text:p>
            <text:p text:style-name="P30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6"/>
            <text:p text:style-name="P31"><text:span text:style-name="T13">18</text:span></text:p>
          </table:table-cell>
          <table:table-cell table:style-name="Tabela1.A1" office:value-type="string">
            <text:p text:style-name="P30"><text:s text:c="3"/>zajęcia specjalistyczne dla dzieci PSYCHOSTYMULACJA / DYNA LINGUA M.S/</text:p>
            <text:p text:style-name="P30"><text:span text:style-name="T13">Paulina Węgrzynowicz </text:span></text:p>
          </table:table-cell>
          <table:table-cell table:style-name="Tabela1.A1" office:value-type="string">
            <text:p text:style-name="P8">05.03.2021</text:p>
            <text:p text:style-name="P8"/>
            <text:p text:style-name="P8"/>
            <text:p text:style-name="P8">10.03.2021</text:p>
            <text:p text:style-name="P8"/>
            <text:p text:style-name="P8">12.03.2021</text:p>
            <text:p text:style-name="P8"/>
            <text:p text:style-name="P8"/>
            <text:p text:style-name="P8">19.03.2021</text:p>
          </table:table-cell>
          <table:table-cell table:style-name="Tabela1.A1" office:value-type="string">
            <text:p text:style-name="P32"><text:span text:style-name="T18">12:05-12:50</text:span></text:p>
            <text:p text:style-name="P32"><text:span text:style-name="T18">12:55-13:40</text:span></text:p>
            <text:p text:style-name="P27"/>
            <text:p text:style-name="P32"><text:span text:style-name="T18">12:05-12:50</text:span></text:p>
            <text:p text:style-name="P32"><text:span text:style-name="T18">12:55-13:40</text:span></text:p>
            <text:p text:style-name="P27"/>
            <text:p text:style-name="P32"><text:span text:style-name="T18">12:05-12:50</text:span></text:p>
            <text:p text:style-name="P32"><text:span text:style-name="T18">12:55-13:40</text:span></text:p>
            <text:p text:style-name="P27"/>
            <text:p text:style-name="P32"><text:span text:style-name="T18">12:05-12:50</text:span></text:p>
            <text:p text:style-name="P32"><text:span text:style-name="T18">12:55-13:40</text:span></text:p>
            <text:p text:style-name="P27"/>
            <text:p text:style-name="P27"><text:soft-page-break/></text:p>
          </table:table-cell>
          <table:table-cell table:style-name="Tabela1.A1" office:value-type="string">
            <text:p text:style-name="P30"><text:span text:style-name="T18">09.04.2021</text:span></text:p>
            <text:p text:style-name="P26"/>
            <text:p text:style-name="P26"/>
            <text:p text:style-name="P30"><text:span text:style-name="T18">14.04.2021</text:span></text:p>
            <text:p text:style-name="P26"/>
            <text:p text:style-name="P26"/>
            <text:p text:style-name="P30"><text:span text:style-name="T18">16.04.2021</text:span></text:p>
            <text:p text:style-name="P26"/>
            <text:p text:style-name="P26"/>
            <text:p text:style-name="P30"><text:span text:style-name="T18">21.04.2021</text:span></text:p>
          </table:table-cell>
          <table:table-cell table:style-name="Tabela1.A1" office:value-type="string">
            <text:p text:style-name="P32"><text:span text:style-name="T18">12:05-12:50</text:span></text:p>
            <text:p text:style-name="P32"><text:span text:style-name="T18">12:55-13:40</text:span></text:p>
            <text:p text:style-name="P27"/>
            <text:p text:style-name="P32"><text:span text:style-name="T18">12:05-12:50</text:span></text:p>
            <text:p text:style-name="P32"><text:span text:style-name="T18">12:55-13:40</text:span></text:p>
            <text:p text:style-name="P27"/>
            <text:p text:style-name="P32"><text:span text:style-name="T18">12:05-12:50</text:span></text:p>
            <text:p text:style-name="P32"><text:soft-page-break/><text:span text:style-name="T18">12:55-13:40</text:span></text:p>
            <text:p text:style-name="P27"/>
            <text:p text:style-name="P32"><text:span text:style-name="T18">12:05-12:50</text:span></text:p>
            <text:p text:style-name="P32"><text:span text:style-name="T18">12:55-13:40</text:span></text:p>
            <text:p text:style-name="P27"/>
          </table:table-cell>
          <table:table-cell table:style-name="Tabela1.A1" table:number-columns-spanned="2" office:value-type="string">
            <text:p text:style-name="P30"><text:span text:style-name="T9">Zespół <text:s/>Szkół Specjalnych</text:span></text:p>
            <text:p text:style-name="P30"><text:span text:style-name="T9">Przedszkole Specjalne nr7</text:span></text:p>
            <text:p text:style-name="P30"><text:span text:style-name="T9">Al. Wojska Polskiego 16</text:span></text:p>
            <text:p text:style-name="P30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6"/>
            <text:p text:style-name="P31"><text:span text:style-name="T13">23</text:span></text:p>
          </table:table-cell>
          <table:table-cell table:style-name="Tabela1.A1" office:value-type="string">
            <text:p text:style-name="P30"><text:s text:c="2"/>zajęcia specjalistyczne dla dzieci-</text:p>
            <text:p text:style-name="P30"> terapia ręki</text:p>
            <text:p text:style-name="P30"><text:span text:style-name="T13">Elżbieta Ruszkiewicz </text:span></text:p>
          </table:table-cell>
          <table:table-cell table:style-name="Tabela1.A1" office:value-type="string">
            <text:p text:style-name="P32">04.03.2021</text:p>
            <text:p text:style-name="P32"/>
            <text:p text:style-name="P32"/>
            <text:p text:style-name="P32">11.03.2021</text:p>
            <text:p text:style-name="P32"/>
            <text:p text:style-name="P32"/>
            <text:p text:style-name="P32">18.03.2021</text:p>
            <text:p text:style-name="P32"/>
            <text:p text:style-name="P32"/>
            <text:p text:style-name="P27"/>
          </table:table-cell>
          <table:table-cell table:style-name="Tabela1.A1" office:value-type="string">
            <text:p text:style-name="P32"><text:span text:style-name="T18">12:05-12:50</text:span></text:p>
            <text:p text:style-name="P32"><text:span text:style-name="T18">12:55-13:40</text:span></text:p>
            <text:p text:style-name="P27"/>
            <text:p text:style-name="P32"><text:span text:style-name="T18">12:20-13:05</text:span></text:p>
            <text:p text:style-name="P32"><text:span text:style-name="T18">13:10-13:55</text:span></text:p>
            <text:p text:style-name="P27"/>
            <text:p text:style-name="P32"><text:span text:style-name="T18">12:20-13:05</text:span></text:p>
            <text:p text:style-name="P32"><text:span text:style-name="T18">13:10-13:55</text:span></text:p>
            <text:p text:style-name="P27"/>
          </table:table-cell>
          <table:table-cell table:style-name="Tabela1.A1" office:value-type="string">
            <text:p text:style-name="P30"><text:span text:style-name="T18">08.04.2021</text:span></text:p>
            <text:p text:style-name="P26"/>
            <text:p text:style-name="P26"/>
            <text:p text:style-name="P30"><text:span text:style-name="T18">15.04.2021</text:span></text:p>
            <text:p text:style-name="P26"/>
            <text:p text:style-name="P26"/>
            <text:p text:style-name="P30"><text:span text:style-name="T18">22.04.2021</text:span></text:p>
            <text:p text:style-name="P26"/>
          </table:table-cell>
          <table:table-cell table:style-name="Tabela1.A1" office:value-type="string">
            <text:p text:style-name="P32"><text:span text:style-name="T18">12:20-13:05</text:span></text:p>
            <text:p text:style-name="P32"><text:span text:style-name="T18">13:10-13:55</text:span></text:p>
            <text:p text:style-name="P26"/>
            <text:p text:style-name="P32"><text:span text:style-name="T18">12:20-13:05</text:span></text:p>
            <text:p text:style-name="P32"><text:span text:style-name="T18">13:10-13:55</text:span></text:p>
            <text:p text:style-name="P27"/>
            <text:p text:style-name="P32"><text:span text:style-name="T18">12:20-13:05</text:span></text:p>
            <text:p text:style-name="P32"><text:span text:style-name="T18">13:10-13:55</text:span></text:p>
            <text:p text:style-name="P26"/>
          </table:table-cell>
          <table:table-cell table:style-name="Tabela1.A1" table:number-columns-spanned="2" office:value-type="string">
            <text:p text:style-name="P30"><text:span text:style-name="T9">Zespół <text:s/>Szkół Specjalnych</text:span></text:p>
            <text:p text:style-name="P30"><text:span text:style-name="T9">Przedszkole Specjalne nr7</text:span></text:p>
            <text:p text:style-name="P30"><text:span text:style-name="T9">Al. Wojska Polskiego 16</text:span></text:p>
            <text:p text:style-name="P30"><text:span text:style-name="T9">58-150 Strzegom</text:span></text:p>
          </table:table-cell>
          <table:covered-table-cell/>
        </table:table-row>
        <table:table-row table:style-name="Tabela1.11">
          <table:table-cell table:style-name="Tabela1.A1" office:value-type="string">
            <text:p text:style-name="P36"/>
            <text:p text:style-name="P36"/>
            <text:p text:style-name="P31"><text:span text:style-name="T13">23</text:span></text:p>
            <text:p text:style-name="P36"/>
            <text:p text:style-name="P36"/>
          </table:table-cell>
          <table:table-cell table:style-name="Tabela1.A1" office:value-type="string">
            <text:p text:style-name="P30"><text:s text:c="2"/></text:p>
            <text:p text:style-name="P30">zajęcia specjalistyczne dla dzieci-</text:p>
            <text:p text:style-name="P30"> terapia ręki</text:p>
            <text:p text:style-name="P30"><text:span text:style-name="T13">Anna Podralska</text:span></text:p>
          </table:table-cell>
          <table:table-cell table:style-name="Tabela1.A1" office:value-type="string">
            <text:p text:style-name="P1">01.03.2021 <text:s text:c="3"/></text:p>
            <text:p text:style-name="P1"/>
            <text:p text:style-name="P1">05.03.2021</text:p>
            <text:p text:style-name="P1">08.03.2021</text:p>
            <text:p text:style-name="P22"/>
            <text:p text:style-name="P20"><text:span text:style-name="T18">12.03.2021</text:span></text:p>
          </table:table-cell>
          <table:table-cell table:style-name="Tabela1.A1" office:value-type="string">
            <text:p text:style-name="P5">12:20 -13.05</text:p>
            <text:p text:style-name="P5">13.10 – 13.55</text:p>
            <text:p text:style-name="P5"/>
            <text:p text:style-name="P5"/>
            <text:p text:style-name="P5">12:20 -13.05</text:p>
            <text:p text:style-name="P5"/>
            <text:p text:style-name="P5">12:20 -13.05</text:p>
            <text:p text:style-name="P5"/>
            <text:p text:style-name="P5"/>
            <text:p text:style-name="P5">13.10 – 13.55</text:p>
            <text:p text:style-name="P5">12:20 -13.05</text:p>
            <text:p text:style-name="P22"><text:soft-page-break/></text:p>
          </table:table-cell>
          <table:table-cell table:style-name="Tabela1.A1" office:value-type="string">
            <text:p text:style-name="Standard">12.04.2021</text:p>
            <text:p text:style-name="Standard"/>
            <text:p text:style-name="Standard">16.04.2021</text:p>
            <text:p text:style-name="Standard">19.04.2021</text:p>
            <text:p text:style-name="P21"/>
            <text:p text:style-name="P14"><text:bookmark text:name="Bookmark"/><text:span text:style-name="T18">23.042021</text:span></text:p>
          </table:table-cell>
          <table:table-cell table:style-name="Tabela1.A1" office:value-type="string">
            <text:p text:style-name="P4">12:20 -13.05</text:p>
            <text:p text:style-name="P4">13.10 – 13.55</text:p>
            <text:p text:style-name="P4"/>
            <text:p text:style-name="P4">12:20 -13.05</text:p>
            <text:p text:style-name="P4"/>
            <text:p text:style-name="P4">12:20 -13.05</text:p>
            <text:p text:style-name="P4"><text:soft-page-break/></text:p>
            <text:p text:style-name="P4">13.10 – 13.55</text:p>
            <text:p text:style-name="P4">12:20 -13.05</text:p>
            <text:p text:style-name="P22"/>
          </table:table-cell>
          <table:table-cell table:style-name="Tabela1.A1" table:number-columns-spanned="2" office:value-type="string">
            <text:p text:style-name="P30"><text:span text:style-name="T9">Zespół <text:s/>Szkół Specjalnych</text:span></text:p>
            <text:p text:style-name="P30"><text:span text:style-name="T9">Przedszkole Specjalne nr7</text:span></text:p>
            <text:p text:style-name="P30"><text:span text:style-name="T9">Al. Wojska Polskiego 16</text:span></text:p>
            <text:p text:style-name="P30"><text:span text:style-name="T9">58-150 Strzegom</text:span></text:p>
            <text:p text:style-name="P37"/>
          </table:table-cell>
          <table:covered-table-cell/>
        </table:table-row>
        <table:table-row table:style-name="Tabela1.1">
          <table:table-cell table:style-name="Tabela1.A1" office:value-type="string">
            <text:p text:style-name="P36"/>
            <text:p text:style-name="P31"><text:span text:style-name="T13">30</text:span></text:p>
          </table:table-cell>
          <table:table-cell table:style-name="Tabela1.A1" office:value-type="string">
            <text:p text:style-name="P30"><text:s text:c="2"/>specjalistyczne dla dzieci- </text:p>
            <text:p text:style-name="P30"><text:s/>kontakt i komunikacja</text:p>
            <text:p text:style-name="P30"><text:span text:style-name="T13">Małgorzata Zaremba</text:span></text:p>
          </table:table-cell>
          <table:table-cell table:style-name="Tabela1.A1" office:value-type="string">
            <text:p text:style-name="P34"><text:span text:style-name="T18">15.03.2021</text:span></text:p>
            <text:p text:style-name="P34"><text:span text:style-name="T18">16.03.2021 </text:span></text:p>
            <text:p text:style-name="P34"><text:span text:style-name="T18">17.03.2021</text:span></text:p>
            <text:p text:style-name="P34"><text:span text:style-name="T18">18.03.2021</text:span></text:p>
          </table:table-cell>
          <table:table-cell table:style-name="Tabela1.A1" office:value-type="string">
            <text:p text:style-name="P34"><text:span text:style-name="T18">15.05-15.50</text:span></text:p>
            <text:p text:style-name="P34"><text:span text:style-name="T18">15.05-15.50</text:span></text:p>
            <text:p text:style-name="P34"><text:span text:style-name="T18">15.05-15.50</text:span></text:p>
            <text:p text:style-name="P34"><text:span text:style-name="T18">15.05-15.50</text:span></text:p>
          </table:table-cell>
          <table:table-cell table:style-name="Tabela1.A1" office:value-type="string">
            <text:p text:style-name="P33"><text:span text:style-name="T18">19.04.2021</text:span></text:p>
            <text:p text:style-name="P33"><text:span text:style-name="T18">20.04.2021</text:span></text:p>
            <text:p text:style-name="P33"><text:span text:style-name="T18">21.04.2021</text:span></text:p>
            <text:p text:style-name="P33"><text:span text:style-name="T18">22.04.2021</text:span></text:p>
          </table:table-cell>
          <table:table-cell table:style-name="Tabela1.A1" office:value-type="string">
            <text:p text:style-name="P33"><text:span text:style-name="T18">15.05-15.50</text:span></text:p>
            <text:p text:style-name="P33"><text:span text:style-name="T18">15.05-15.50</text:span></text:p>
            <text:p text:style-name="P33"><text:span text:style-name="T18">15.05-15.50</text:span></text:p>
            <text:p text:style-name="P33"><text:span text:style-name="T18">15.05-15.50</text:span></text:p>
          </table:table-cell>
          <table:table-cell table:style-name="Tabela1.A1" table:number-columns-spanned="2" office:value-type="string">
            <text:p text:style-name="P30"><text:span text:style-name="T9">Zespół <text:s/>Szkół Specjalnych</text:span></text:p>
            <text:p text:style-name="P30"><text:span text:style-name="T9">Przedszkole Specjalne nr7</text:span></text:p>
            <text:p text:style-name="P30"><text:span text:style-name="T9">Al. Wojska Polskiego 16</text:span></text:p>
            <text:p text:style-name="P30"><text:span text:style-name="T9">58-150 Strzegom</text:span></text:p>
          </table:table-cell>
          <table:covered-table-cell/>
        </table:table-row>
      </table:table>
      <text:p text:style-name="P17"/>
      <text:p text:style-name="P18"/>
      <text:p text:style-name="P20"><text:span text:style-name="T17"><text:s text:c="14"/></text:span></text:p>
      <text:p text:style-name="P19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Mangal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501cm" fo:margin-bottom="0.189cm" fo:margin-left="0.501cm" fo:margin-right="1.683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12cm" fo:margin-left="0cm" fo:margin-right="0cm" fo:margin-top="2.21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5.991cm" svg:height="1.593cm" draw:z-index="1"><draw:image xlink:href="Pictures/100000000000065C000000A6BDD87D1D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  <style:master-page style:name="Converted2" style:page-layout-name="Mpm4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ELA</dc:creator>
    <meta:editing-cycles>17</meta:editing-cycles>
    <meta:print-date>2017-08-10T10:58:00</meta:print-date>
    <meta:creation-date>2020-11-26T19:04:00</meta:creation-date>
    <dc:date>2021-02-25T20:46:00</dc:date>
    <meta:editing-duration>PT5M11S</meta:editing-duration>
    <meta:generator>OpenOffice/4.1.7$Win32 OpenOffice.org_project/417m1$Build-9800</meta:generator>
    <meta:document-statistic meta:table-count="1" meta:image-count="1" meta:object-count="0" meta:page-count="7" meta:paragraph-count="294" meta:word-count="594" meta:character-count="4546"/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