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3.252cm" fo:margin-left="0.942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001cm"/>
    </style:style>
    <style:style style:name="Tabela1.E" style:family="table-column">
      <style:table-column-properties style:column-width="2.50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2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6"><text:span text:style-name="Domyślna_20_czcionka_20_akapitu"><text:span text:style-name="T9">,, Przedszkola na medal” <text:s/></text:span></text:span></text:p>
      <text:p text:style-name="P6"><text:span text:style-name="Domyślna_20_czcionka_20_akapitu"><text:span text:style-name="T9"><text:s/>Marzec <text:s/>2021r.</text:span></text:span>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A"/>
        <table:table-column table:style-name="Tabela1.C"/>
        <table:table-row>
          <table:table-cell table:style-name="Tabela1.A1" table:number-rows-spanned="2" office:value-type="string">
            <text:p text:style-name="P19"/>
            <text:p text:style-name="P20"><text:span text:style-name="Domyślna_20_czcionka_20_akapitu"><text:span text:style-name="T8">Pozycja</text:span></text:span></text:p>
            <text:p text:style-name="P6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6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/text:span></text:span><text:span text:style-name="Domyślna_20_czcionka_20_akapitu"><text:span text:style-name="T11">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okładny adres realizacji wsparcia</text:span></text:span></text:p>
          </table:table-cell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9"/>
            <text:p text:style-name="P9"/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ALPAKOTERAPIA</text:p>
          </table:table-cell>
          <table:table-cell table:style-name="Tabela1.A1" office:value-type="string">
            <text:p text:style-name="P12">29.03.2021r.</text:p>
          </table:table-cell>
          <table:table-cell table:style-name="Tabela1.A1" office:value-type="string">
            <text:p text:style-name="P12">8.30 – 10.3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5">34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ALPAKOTERAPIA</text:p>
          </table:table-cell>
          <table:table-cell table:style-name="Tabela1.A1" office:value-type="string">
            <text:p text:style-name="P12">29.03.2021r.</text:p>
          </table:table-cell>
          <table:table-cell table:style-name="Tabela1.A1" office:value-type="string">
            <text:p text:style-name="P12">11.00-13.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Strzegomiu, al. Wojska Polskiego 16</text:p>
            <text:p text:style-name="P13">58-150 Strzegom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0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><text:span text:style-name="Domyślna_20_czcionka_20_akapitu"><text:span text:style-name="MT1"/></text:span></text:p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dc:creator>Oliwia Baranowska</dc:creator>
    <meta:creation-date>2021-03-02T13:25:00Z</meta:creation-date>
    <dc:date>2021-03-02T20:22:57.36</dc:date>
    <meta:print-date>2021-03-02T10:17:00Z</meta:print-date>
    <meta:editing-cycles>2</meta:editing-cycles>
    <meta:editing-duration>PT0S</meta:editing-duration>
    <meta:document-statistic meta:table-count="1" meta:image-count="1" meta:object-count="0" meta:page-count="2" meta:paragraph-count="34" meta:word-count="129" meta:character-count="954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harmonogram%20ALPAKOTERAPIA%20marzec(1).odt/Normal"/>
  </office:meta>
</office:document-meta>
</file>