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 fo:margin-top="12.00pt" fo:margin-bottom="6.00pt"/>
    </style:style>
    <style:style style:name="P3" style:family="paragraph">
      <style:paragraph-properties fo:line-height="100.00%" fo:text-align="left" fo:margin-bottom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 fo:margin-bottom="6.00p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center">
        <style:tab-stops>
          <style:tab-stop style:position="0.75pt"/>
          <style:tab-stop style:position="4.40pt"/>
          <style:tab-stop style:position="20.5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left" fo:margin-left="-18.00pt" fo:text-indent="18.00pt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50.00%" fo:text-align="center"/>
    </style:style>
  </office:automatic-styles>
  <office:body>
    <office:text>
      <text:p text:style-name="P1"><text:span text:style-name="T1"/></text:p>
      <text:p text:style-name="P2"><text:span text:style-name="T2">Cekinowa pisanka</text:span></text:p>
      <text:p text:style-name="P3"><text:span text:style-name="T2">Materia</text:span><text:span text:style-name="T3">ły:</text:span></text:p>
      <text:list text:style-name="L4">
        <text:list-item>
          <text:p text:style-name="P4"><text:span text:style-name="T4">jajko styropianowe,</text:span></text:p>
        </text:list-item>
        <text:list-item>
          <text:p text:style-name="P4"><text:span text:style-name="T4">wst</text:span><text:span text:style-name="T5">ążka,</text:span></text:p>
        </text:list-item>
        <text:list-item>
          <text:p text:style-name="P4"><text:span text:style-name="T6">kolorowe cekiny<text:s/></text:span><text:span text:style-name="T7">ż</text:span><text:span text:style-name="T8">ó</text:span><text:span text:style-name="T9">łte, czerwone, zielone, </text:span></text:p>
        </text:list-item>
        <text:list-item>
          <text:p text:style-name="P4"><text:span text:style-name="T10">szpilki</text:span></text:p>
        </text:list-item>
      </text:list>
      <text:p text:style-name="P5"><text:span text:style-name="T11">Wykonanie:</text:span></text:p>
      <text:list text:style-name="L6">
        <text:list-item>
          <text:p text:style-name="P6"><text:span text:style-name="T12">Najpierw wst</text:span><text:span text:style-name="T13">ążką owijamy jajko z g</text:span><text:span text:style-name="T14">óry na dó</text:span><text:span text:style-name="T15">ł, dzieląc je przy tym na<text:s text:c="2"/>4 części. </text:span></text:p>
        </text:list-item>
        <text:list-item>
          <text:p text:style-name="P6"><text:span text:style-name="T16">Wst</text:span><text:span text:style-name="T17">ążkę przypinamy do jajka szpilkami dość ciasno (najlepiej umocować je na g</text:span><text:span text:style-name="T18">órze i na dole jajka). </text:span></text:p>
        </text:list-item>
        <text:list-item>
          <text:p text:style-name="P6"><text:span text:style-name="T19">W puste pola mi</text:span><text:span text:style-name="T20">ędzy pasy ze wstążki komponujemy własny wz</text:span><text:span text:style-name="T21">ór z cekinów.</text:span></text:p>
        </text:list-item>
      </text:list>
      <text:p text:style-name="P7"><text:span text:style-name="T22"/></text:p>
      <text:p text:style-name="P8"><draw:frame text:anchor-type="as-char" svg:width="60.96mm" svg:height="38.74mm" style:rel-width="scale" style:rel-height="scale"><draw:object-ole xlink:href="OleObj1"/><draw:image xlink:href="ObjectReplacements/OleObj1"/></draw:frame><text:span text:style-name="T22"/></text:p>
      <text:p text:style-name="P9"><text:span text:style-name="T22"/></text:p>
      <text:p text:style-name="P9"><text:span text:style-name="T22"/></text:p>
      <text:p text:style-name="P9"><text:span text:style-name="T23">Pisanka powlekana mulin</text:span><text:span text:style-name="T24">ą, wełną bądź sznurkiem</text:span></text:p>
      <text:p text:style-name="P9"><text:span text:style-name="T25"/></text:p>
      <text:p text:style-name="P10"><text:span text:style-name="T26"><text:tab/></text:span><text:span text:style-name="T27">Materia</text:span><text:span text:style-name="T28">ły:</text:span></text:p>
      <text:list text:style-name="L11">
        <text:list-item>
          <text:p text:style-name="P11"><text:span text:style-name="T29">wydmuszka jajka lub jajko styropianowe,</text:span></text:p>
        </text:list-item>
        <text:list-item>
          <text:p text:style-name="P11"><text:span text:style-name="T29">mulina kolorowa, we</text:span><text:span text:style-name="T30">łna, sznurek ( do wyboru).</text:span></text:p>
        </text:list-item>
        <text:list-item>
          <text:p text:style-name="P11"><text:span text:style-name="T31">klej</text:span></text:p>
        </text:list-item>
        <text:list-item>
          <text:p text:style-name="P11"><text:span text:style-name="T31">p</text:span><text:span text:style-name="T32">ędzelek</text:span></text:p>
        </text:list-item>
        <text:list-item>
          <text:p text:style-name="P11"><text:span text:style-name="T33">no</text:span><text:span text:style-name="T34">życzki</text:span></text:p>
        </text:list-item>
      </text:list>
      <text:p text:style-name="P12"><text:span text:style-name="T35"/></text:p>
      <text:p text:style-name="P12"><text:span text:style-name="T36">Wykonanie:</text:span></text:p>
      <text:p text:style-name="P12"><text:span text:style-name="T37"/></text:p>
      <text:list text:style-name="L13">
        <text:list-item>
          <text:p text:style-name="P13"><text:span text:style-name="T38">Zaczynamy od czubka, smarujemy wydmuszk</text:span><text:span text:style-name="T39">ę klejem i owijamy</text:span></text:p>
        </text:list-item>
        <text:list-item>
          <text:p text:style-name="P13"><text:span text:style-name="T40">Robimy partiami, a</text:span><text:span text:style-name="T41">ż owiniemy całą wydmuszkę</text:span></text:p>
        </text:list-item>
        <text:list-item>
          <text:p text:style-name="P13"><text:span text:style-name="T42">Na koniec mo</text:span><text:span text:style-name="T43">żemy ozdobić<text:s text:c="2"/>koronką, pi</text:span><text:span text:style-name="T44">órkiem (wed</text:span><text:span text:style-name="T45">ług uznania).</text:span></text:p>
        </text:list-item>
      </text:list>
      <text:p text:style-name="P14"><text:span text:style-name="T46"/></text:p>
      <text:p text:style-name="P14"><text:span text:style-name="T47"><text:s text:c="38"/></text:span><draw:frame text:anchor-type="as-char" svg:width="63.29mm" svg:height="46.36mm" style:rel-width="scale" style:rel-height="scale"><draw:object-ole xlink:href="OleObj2"/><draw:image xlink:href="ObjectReplacements/OleObj2"/></draw:frame><text:span text:style-name="T47"><text:s text:c="29"/></text:span></text:p>
      <text:p text:style-name="P14"><text:span text:style-name="T47"><text:s text:c="33"/></text:span></text:p>
      <text:p text:style-name="P15"><text:span text:style-name="T48"/></text:p>
      <text:p text:style-name="P15"><text:span text:style-name="T49">Pisanki-nakrapianki</text:span></text:p>
      <text:p text:style-name="P15"><text:span text:style-name="T50"/></text:p>
      <text:p text:style-name="P16"><text:span text:style-name="T51"><text:tab/>Materia</text:span><text:span text:style-name="T52">ły:</text:span></text:p>
      <text:list text:style-name="L17">
        <text:list-item>
          <text:p text:style-name="P17"><text:span text:style-name="T53">wydmuszki</text:span></text:p>
        </text:list-item>
        <text:list-item>
          <text:p text:style-name="P17"><text:span text:style-name="T53">farby akrylowe (mog</text:span><text:span text:style-name="T54">ą być tez plakatowe) w jasnych, pastelowych kolorach,</text:span></text:p>
        </text:list-item>
        <text:list-item>
          <text:p text:style-name="P17"><text:span text:style-name="T55">czarna farba</text:span></text:p>
        </text:list-item>
        <text:list-item>
          <text:p text:style-name="P17"><text:span text:style-name="T55">p</text:span><text:span text:style-name="T56">ędzle</text:span></text:p>
        </text:list-item>
        <text:list-item>
          <text:p text:style-name="P17"><text:span text:style-name="T57">szczoteczka do z</text:span><text:span text:style-name="T58">ęb</text:span><text:span text:style-name="T59">ów</text:span></text:p>
        </text:list-item>
        <text:list-item>
          <text:p text:style-name="P17"><text:span text:style-name="T60">elementy do dekoracji (ewentualnie)</text:span></text:p>
        </text:list-item>
      </text:list>
      <text:p text:style-name="P18"><text:span text:style-name="T61"><text:tab/>Wykonanie:</text:span></text:p>
      <text:list text:style-name="L19">
        <text:list-item>
          <text:p text:style-name="P19"><text:span text:style-name="T62">Wydmuszki malujemy na jasne kolory</text:span></text:p>
        </text:list-item>
        <text:list-item>
          <text:p text:style-name="P19"><text:span text:style-name="T62">Pozostawiamy do wyschni</text:span><text:span text:style-name="T63">ęcia</text:span></text:p>
        </text:list-item>
        <text:list-item>
          <text:p text:style-name="P19"><text:span text:style-name="T64">Po wyschni</text:span><text:span text:style-name="T65">ęciu, nabieramy czarną farbę na szczoteczkę i strzelamy na jajko tworząc kropeczki</text:span></text:p>
        </text:list-item>
        <text:list-item>
          <text:p text:style-name="P19"><text:span text:style-name="T66">Po wyschni</text:span><text:span text:style-name="T67">ęciu możemy jeszcze je ozdobić np. sznurkiem, koronką itp. </text:span></text:p>
        </text:list-item>
      </text:list>
      <text:p text:style-name="P20"><text:span text:style-name="T68"/></text:p>
      <text:p text:style-name="P21"><draw:frame text:anchor-type="as-char" svg:width="61.38mm" svg:height="37.89mm" style:rel-width="scale" style:rel-height="scale"><draw:object-ole xlink:href="OleObj3"/><draw:image xlink:href="ObjectReplacements/OleObj3"/></draw:frame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