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left" fo:margin-left="3.60pt" fo:text-indent="0.00pt" fo:margin-right="3.6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Dzisiaj<text:s text:c="2"/>kilka zagadek zwi</text:span><text:span text:style-name="T2">ązanych ze zbliżającymi się Świętami Wielkanocnymi ( w nawiasie podane są odpowiedzi).</text:span></text:p>
      <text:p text:style-name="P2"><text:span text:style-name="T3"/></text:p>
      <text:p text:style-name="P3"><text:span text:style-name="T4">1. Na jego widok,<text:line-break/>dr</text:span><text:span text:style-name="T5">żysz zuchu.<text:line-break/>Ma mocne nogi<text:line-break/>i chodzi w kożuchu (baran).</text:span></text:p>
      <text:p text:style-name="P3"><text:span text:style-name="T6"/></text:p>
      <text:p text:style-name="P3"><text:span text:style-name="T7">2. Co to jest:<text:line-break/>kolorowe, malowane,<text:line-break/>i kraszone i pisane,<text:line-break/>na Wielkanoc darowane (pisanki).</text:span></text:p>
      <text:p text:style-name="P3"><text:span text:style-name="T8"/></text:p>
      <text:p text:style-name="P3"><text:span text:style-name="T9">3. Ciasto mistrza Fryderyka,</text:span><text:span text:style-name="T10"><text:line-break/></text:span><text:span text:style-name="T11">smakuje niczym muzyka</text:span><text:span text:style-name="T12"><text:line-break/></text:span><text:span text:style-name="T13">i w wielkanocnym okresie</text:span><text:span text:style-name="T14"><text:line-break/></text:span><text:span text:style-name="T15">jest<text:s/></text:span><text:span text:style-name="T16">źr</text:span><text:span text:style-name="T17">ód</text:span><text:span text:style-name="T18">łem wielu uniesień (mazurek).</text:span></text:p>
      <text:p text:style-name="P3"><text:span text:style-name="T19"/></text:p>
      <text:p text:style-name="P3"><text:span text:style-name="T20">4. Ten prawdziwy na<text:s/></text:span><text:span text:style-name="T21">śniadanie<text:line-break/>wychodzi na łąkę.<text:line-break/>Ten cukrowy raz do roku<text:line-break/>ozdabia święconkę (baranek).</text:span></text:p>
      <text:p text:style-name="P3"><text:span text:style-name="T22"/></text:p>
      <text:p text:style-name="P3"><text:span text:style-name="T23">5. W ten<text:s/></text:span><text:span text:style-name="T24">świąteczny dzień </text:span></text:p>
      <text:p text:style-name="P4"><text:span text:style-name="T25">ka</text:span><text:span text:style-name="T26">żdy z nas się śmieje.</text:span></text:p>
      <text:p text:style-name="P4"><text:span text:style-name="T27">A woda nie z nieba, </text:span></text:p>
      <text:p text:style-name="P4"><text:span text:style-name="T27">lecz z wiader si</text:span><text:span text:style-name="T28">ę leje (lany poniedziałek).</text:span></text:p>
      <text:p text:style-name="P4"><text:span text:style-name="T29"/></text:p>
      <text:p text:style-name="P4"><text:span text:style-name="T30">6. Na wielkanocnym stole </text:span></text:p>
      <text:p text:style-name="P4"><text:span text:style-name="T30">to ona króluje. </text:span></text:p>
      <text:p text:style-name="P4"><text:span text:style-name="T30">Polana s</text:span><text:span text:style-name="T31">łodkim lukrem </text:span></text:p>
      <text:p text:style-name="P4"><text:span text:style-name="T32">i go</text:span><text:span text:style-name="T33">ściom smakuje (baba wielkanocna).</text:span></text:p>
      <text:p text:style-name="P4"><text:span text:style-name="T34"/></text:p>
      <text:p text:style-name="P4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