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Verdana"/>
    <style:font-face style:name="Courier New" svg:font-family="'Courier New'" style:font-family-generic="modern"/>
    <style:font-face style:name="Andale Sans UI" svg:font-family="'Andale Sans U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0cm" fo:text-indent="1.27cm" style:auto-text-indent="false" style:text-autospace="none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/>
      </style:paragraph-properties>
    </style:style>
    <style:style style:name="P10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1pt" style:letter-kerning="true" style:font-name-asian="SimSun1" style:font-size-asian="11pt" style:language-asian="zh" style:country-asian="CN" style:font-size-complex="11pt" style:language-complex="hi" style:country-complex="IN"/>
    </style:style>
    <style:style style:name="P12" style:family="paragraph" style:parent-style-name="Normalny_20__28_Web_29_" style:master-page-name="Standard">
      <style:paragraph-properties fo:margin-left="1.27cm" fo:margin-right="0cm" fo:margin-top="0cm" fo:margin-bottom="0cm" fo:text-align="justify" style:justify-single-word="false" fo:text-indent="0cm" style:auto-text-indent="false" style:page-number="auto"/>
      <style:text-properties fo:font-size="11pt" style:letter-kerning="true" style:font-name-asian="SimSun1" style:font-size-asian="11pt" style:language-asian="zh" style:country-asian="CN" style:font-size-complex="11pt" style:language-complex="hi" style:country-complex="I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SimSun1" style:font-size-asian="11pt" style:language-asian="zh" style:country-asian="CN" style:font-size-complex="11pt" style:language-complex="hi" style:country-complex="IN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/>
    </style:style>
    <style:style style:name="T6" style:family="text">
      <style:text-properties style:letter-kerning="true" style:font-name-asian="Andale Sans UI" style:language-asian="zh" style:country-asian="CN" style:font-name-complex="Tahoma" style:language-complex="hi" style:country-complex="IN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0" style:family="text">
      <style:text-properties style:font-name="Times New Roman" fo:font-size="11pt" style:letter-kerning="true" style:font-name-asian="SimSun1" style:font-size-asian="11pt" style:language-asian="zh" style:country-asian="CN" style:font-name-complex="Times New Roman" style:font-size-complex="11pt" style:language-complex="hi" style:country-complex="I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-complex="Calibri"/>
    </style:style>
    <style:style style:name="T13" style:family="text">
      <style:text-properties style:font-name="Verdana-Bold" fo:font-size="9pt" fo:font-weight="bold" style:font-size-asian="9pt" style:font-weight-asian="bold" style:font-name-complex="Verdana-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0"><text:span text:style-name="T5"/></text:p>
      <text:p text:style-name="P3"><text:span text:style-name="T8">Całkowita wartość projektu: 995 928,13 zł</text:span></text:p>
      <text:p text:style-name="P5"/>
      <text:p text:style-name="P5">Kwota dofinansowania: 844 933,83 zł</text:p>
      <text:p text:style-name="P4"><text:span text:style-name="T9"><text:tab/> </text:span></text:p>
      <text:p text:style-name="P6"><text:span text:style-name="T9"><text:tab/>Głównym celem projektu</text:span><text:span text:style-name="T10"> </text:span><text:span text:style-name="T11">jest wzrost kompetencji kluczowych i umiejętności uniwersalnych oraz zmniejszenie deficytów rozwojowych 26 dzieci w wieku przedszkolnym oraz wzrost kompetencji i kwalifikacji 17 nauczycieli wychowania przedszkolnego i specjalistów <text:s text:c="21"/>w Przedszkolu Specjalnym w Świdnicy i Przedszkolu Specjalnym <text:s/>nr 7 w Strzegomiu.</text:span></text:p>
      <text:p text:style-name="P6"><text:span text:style-name="T11"><text:tab/>Projekt zakłada wsparcie w zakresie indywidualizacji pracy z dzieckiem ze specjalnymi potrzebami rozwojowymi i edukacyjnymi w przedszkolach specjalnych poprzez dodatkowe zajęcia edukacyjne i specjalistyczne mające na celu rozwój dzieci na wczesnym etapie edukacji, doposażenie w/w placówek w pomoce do zajęć specjalistycznych oraz szkolnych, doradztwo i inne formy doskonalenia umiejętności, kompetencji lub kwalifikacji nauczycieli pod kątem pracy <text:s text:c="20"/>z dzieckiem z niepełnosprawnościam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Verdana"/>
    <style:font-face style:name="Courier New" svg:font-family="'Courier New'" style:font-family-generic="modern"/>
    <style:font-face style:name="Andale Sans UI" svg:font-family="'Andale Sans U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pl" fo:country="PL" style:font-name-asian="Calibri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Calibri" fo:font-size="11pt" fo:font-weight="bold" style:font-name-asian="Times New Roman" style:font-size-asian="11pt" style:font-weight-asian="bold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MT1" style:family="text">
      <style:text-properties style:font-name-complex="Calibri"/>
    </style:style>
    <style:style style:name="MT2" style:family="text">
      <style:text-properties style:font-name="Verdana-Bold" fo:font-size="9pt" fo:font-weight="bold" style:font-size-asian="9pt" style:font-weight-asian="bold" style:font-name-complex="Verdana-Bold" style:font-size-complex="9pt" style:font-weight-complex="bold"/>
    </style:style>
    <style:style style:name="MT3" style:family="text">
      <style:text-properties style:letter-kerning="true" style:font-name-asian="Andale Sans UI" style:language-asian="zh" style:country-asian="CN" style:font-name-complex="Tahoma" style:language-complex="hi" style:country-complex="I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6cm" fo:margin-bottom="2.397cm" style:dynamic-spacing="true"/>
      </style:header-style>
      <style:footer-style>
        <style:header-footer-properties fo:min-height="2.54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6cm" fo:margin-bottom="2.54cm" fo:margin-left="1.998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7" text:anchor-type="as-char" svg:width="16.318cm" svg:height="2.334cm" draw:z-index="0"><draw:image xlink:href="Pictures/100002010000029800000058578A8370.png" xlink:type="simple" xlink:show="embed" xlink:actuate="onLoad"/></draw:frame></text:p>
        <text:p text:style-name="Header"/>
      </style:header>
      <style:footer>
        <text:p text:style-name="MP2"/>
        <text:p text:style-name="MP3"><text:span text:style-name="MT1">Projekt nr RPDS.10.01.04-02-0012/19</text:span><text:span text:style-name="MT2"> </text:span>pn. „Przedszkola na medal- wsparcie przedszkoli specjalnych w powiecie świdnickim”</text:p>
        <text:p text:style-name="MP4"><text:span text:style-name="MT3">Projekt współfinansowany ze środków Unii Europejskiej w ramach EFS</text:span></text:p>
        <text:p text:style-name="MP4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h</meta:initial-creator>
    <meta:creation-date>2020-10-05T12:24:00</meta:creation-date>
    <dc:creator>Oliwia Baranowska</dc:creator>
    <dc:date>2020-10-26T16:43:29.20</dc:date>
    <meta:print-date>2019-06-06T11:32:00</meta:print-date>
    <meta:editing-cycles>2</meta:editing-cycles>
    <meta:editing-duration>PT5M</meta:editing-duration>
    <meta:document-statistic meta:table-count="0" meta:image-count="1" meta:object-count="0" meta:page-count="1" meta:paragraph-count="8" meta:word-count="135" meta:character-count="1124"/>
    <meta:generator>OpenOffice/4.1.7$Win32 OpenOffice.org_project/417m1$Build-9800</meta:generator>
  </office:meta>
</office:document-meta>
</file>