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6cm" fo:margin-left="0.356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175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1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097cm" fo:padding-bottom="0cm" fo:border="0.018cm solid #000001"/>
    </style:style>
    <style:style style:name="Tabela1.C1" style:family="table-cell">
      <style:table-cell-properties fo:padding-left="0.203cm" fo:padding-right="0.203cm" fo:padding-top="0.097cm" fo:padding-bottom="0cm" fo:border="0.018cm solid #000001"/>
    </style:style>
    <style:style style:name="P1" style:family="paragraph" style:parent-style-name="Standard" style:master-page-name="Standard">
      <style:paragraph-properties fo:margin-left="0.191cm" fo:margin-right="0cm" fo:margin-top="0cm" fo:margin-bottom="0.723cm" fo:text-indent="0cm" style:auto-text-indent="false" style:page-number="auto"/>
    </style:style>
    <style:style style:name="P2" style:family="paragraph" style:parent-style-name="Standard">
      <style:paragraph-properties fo:margin-left="0.191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1cm" fo:margin-right="0cm" fo:margin-top="0cm" fo:margin-bottom="0.104cm" fo:text-indent="0cm" style:auto-text-indent="false"/>
    </style:style>
    <style:style style:name="P5" style:family="paragraph" style:parent-style-name="Standard">
      <style:paragraph-properties fo:margin-left="0.191cm" fo:margin-right="0cm" fo:margin-top="0cm" fo:margin-bottom="0.028cm" fo:text-indent="0cm" style:auto-text-indent="false"/>
    </style:style>
    <style:style style:name="P6" style:family="paragraph" style:parent-style-name="Standard">
      <style:paragraph-properties fo:margin-left="0.191cm" fo:margin-right="0cm" fo:margin-top="0cm" fo:margin-bottom="0.245cm" fo:text-indent="0cm" style:auto-text-indent="false"/>
    </style:style>
    <style:style style:name="P7" style:family="paragraph" style:parent-style-name="Standard">
      <style:paragraph-properties fo:margin-left="0.191cm" fo:margin-right="0cm" fo:margin-top="0cm" fo:margin-bottom="0.021cm" fo:text-indent="0cm" style:auto-text-indent="false"/>
    </style:style>
    <style:style style:name="P8" style:family="paragraph" style:parent-style-name="Standard">
      <style:paragraph-properties fo:margin-left="0.191cm" fo:margin-right="0cm" fo:margin-top="0cm" fo:margin-bottom="0.111cm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12.338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top="0cm" fo:margin-bottom="0.026cm" fo:text-align="end" style:justify-single-word="false"/>
    </style:style>
    <style:style style:name="P12" style:family="paragraph" style:parent-style-name="Standard">
      <style:paragraph-properties fo:margin-left="0.182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82cm" fo:margin-right="0cm" fo:margin-top="0cm" fo:margin-bottom="0.046cm" fo:line-height="104%" fo:text-indent="-0.018cm" style:auto-text-indent="false"/>
    </style:style>
    <style:style style:name="P14" style:family="paragraph" style:parent-style-name="Standard">
      <style:paragraph-properties fo:margin-left="0.182cm" fo:margin-right="0.078cm" fo:margin-top="0cm" fo:margin-bottom="0.044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82cm" fo:margin-right="0.088cm" fo:margin-top="0cm" fo:margin-bottom="0.007cm" fo:line-height="103%" fo:text-align="justify" style:justify-single-word="false" fo:text-indent="-0.018cm" style:auto-text-indent="false"/>
    </style:style>
    <style:style style:name="P16" style:family="paragraph" style:parent-style-name="Standard">
      <style:paragraph-properties fo:margin-top="0cm" fo:margin-bottom="0.034cm">
        <style:tab-stops>
          <style:tab-stop style:position="1.494cm" style:type="center"/>
        </style:tab-stops>
      </style:paragraph-properties>
    </style:style>
    <style:style style:name="P17" style:family="paragraph" style:parent-style-name="Standard">
      <style:paragraph-properties fo:margin-left="7.257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-0.009cm" fo:margin-right="0cm" fo:margin-top="0cm" fo:margin-bottom="0.009cm" fo:line-height="104%" fo:text-indent="-0.018cm" style:auto-text-indent="false"/>
    </style:style>
    <style:style style:name="P19" style:family="paragraph" style:parent-style-name="Standard" style:list-style-name="WWNum1">
      <style:paragraph-properties fo:margin-left="0cm" fo:margin-right="0.078cm" fo:margin-top="0cm" fo:margin-bottom="0.009cm" fo:line-height="104%" fo:text-align="justify" style:justify-single-word="false" fo:text-indent="-0.635cm" style:auto-text-indent="false"/>
    </style:style>
    <style:style style:name="P20" style:family="paragraph" style:parent-style-name="Standard" style:list-style-name="WWNum1">
      <style:paragraph-properties fo:margin-left="0cm" fo:margin-right="0.078cm" fo:margin-top="0cm" fo:margin-bottom="0cm" fo:line-height="104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182cm" fo:margin-right="7.758cm" fo:margin-top="0cm" fo:margin-bottom="0.009cm" fo:line-height="104%" fo:text-indent="-0.018cm" style:auto-text-indent="false"/>
    </style:style>
    <style:style style:name="P22" style:family="paragraph" style:parent-style-name="Standard">
      <style:paragraph-properties fo:margin-left="0.208cm" fo:margin-right="0cm" fo:margin-top="0cm" fo:margin-bottom="0.009cm" fo:line-height="104%" fo:text-indent="-0.018cm" style:auto-text-indent="false"/>
    </style:style>
    <style:style style:name="P23" style:family="paragraph" style:parent-style-name="Standard">
      <style:paragraph-properties fo:margin-left="0.826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3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3cm" fo:margin-right="0cm" fo:margin-top="0cm" fo:margin-bottom="0.009cm" fo:line-height="104%" fo:text-indent="-0.018cm" style:auto-text-indent="false"/>
    </style:style>
    <style:style style:name="P26" style:family="paragraph" style:parent-style-name="Standard" style:list-style-name="WWNum2">
      <style:paragraph-properties fo:margin-left="0cm" fo:margin-right="0.078cm" fo:margin-top="0cm" fo:margin-bottom="0.044cm" fo:line-height="104%" fo:text-align="justify" style:justify-single-word="false" fo:text-indent="-0.732cm" style:auto-text-indent="false"/>
    </style:style>
    <style:style style:name="P27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5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cm" fo:margin-right="0.078cm" fo:margin-top="0cm" fo:margin-bottom="0.044cm" fo:line-height="104%" fo:text-align="justify" style:justify-single-word="false" fo:text-indent="-0.614cm" style:auto-text-indent="false"/>
    </style:style>
    <style:style style:name="P32" style:family="paragraph" style:parent-style-name="Standard">
      <style:paragraph-properties fo:margin-left="1.478cm" fo:margin-right="0cm" fo:margin-top="0cm" fo:margin-bottom="0.009cm" fo:line-height="104%" fo:text-indent="-0.018cm" style:auto-text-indent="false"/>
    </style:style>
    <style:style style:name="P33" style:family="paragraph" style:parent-style-name="Standard">
      <style:paragraph-properties fo:margin-left="0cm" fo:margin-right="0.032cm" fo:margin-top="0cm" fo:margin-bottom="0.111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.191cm" fo:margin-right="0cm" fo:margin-top="0cm" fo:margin-bottom="0cm" fo:line-height="99%" fo:text-indent="11.407cm" style:auto-text-indent="false"/>
    </style:style>
    <style:style style:name="P36" style:family="paragraph" style:parent-style-name="Standard" style:list-style-name="WWNum3">
      <style:paragraph-properties fo:margin-left="0cm" fo:margin-right="0.088cm" fo:margin-top="0cm" fo:margin-bottom="0.007cm" fo:line-height="103%" fo:text-align="justify" style:justify-single-word="false" fo:text-indent="-0.363cm" style:auto-text-indent="false"/>
    </style:style>
    <style:style style:name="P37" style:family="paragraph" style:parent-style-name="Standard" style:list-style-name="WWNum4">
      <style:paragraph-properties fo:margin-left="0cm" fo:margin-right="0.088cm" fo:margin-top="0cm" fo:margin-bottom="0.007cm" fo:line-height="103%" fo:text-align="justify" style:justify-single-word="false" fo:text-indent="-0.363cm" style:auto-text-indent="false"/>
    </style:style>
    <style:style style:name="P38" style:family="paragraph" style:parent-style-name="Heading_20_1">
      <style:paragraph-properties fo:margin-left="2.882cm" fo:margin-right="2.794cm" fo:line-height="97%" fo:text-align="start" style:justify-single-word="false" fo:text-indent="-2.69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font-size-asian="14pt"/>
    </style:style>
    <style:style style:name="T10" style:family="text">
      <style:text-properties fo:color="#00000a" fo:font-size="14pt" style:text-underline-style="solid" style:text-underline-width="auto" style:text-underline-color="#000000" style:font-size-asian="14pt"/>
    </style:style>
    <style:style style:name="T11" style:family="text">
      <style:text-properties fo:color="#00000a" style:font-name="Arial1" fo:font-size="14pt" style:text-underline-style="solid" style:text-underline-width="auto" style:text-underline-color="#000000" style:font-name-asian="Arial2" style:font-size-asian="14pt" style:font-name-complex="Arial2"/>
    </style:style>
    <style:style style:name="T12" style:family="text">
      <style:text-properties fo:color="#00000a" fo:font-size="12pt" style:font-size-asian="12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color="#ff0000" fo:font-size="12pt" style:font-size-asian="12pt"/>
    </style:style>
    <style:style style:name="T16" style:family="text">
      <style:text-properties fo:color="#ff0000" fo:font-size="12pt" fo:font-weight="bold" style:font-size-asian="12pt" style:font-weight-asian="bold"/>
    </style:style>
    <style:style style:name="T17" style:family="text">
      <style:text-properties style:text-underline-style="none"/>
    </style:style>
    <style:style style:name="T1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1"><text:s/></text:span></text:p>
      <text:p text:style-name="P10"><text:span text:style-name="T3">Załącznik nr 1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5"><text:span text:style-name="T6"><text:s/>(pieczęć i adres Wykonawcy) </text:span></text:p>
      <text:p text:style-name="P16"><text:span text:style-name="T6"><text:s/><text:tab/></text:span></text:p>
      <text:list xml:id="list3459969801345119353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2"><text:span text:style-name="T2">Nazwa i adres Wykonawcy: </text:span></text:p>
      <text:p text:style-name="P12"><text:span text:style-name="T2">.................................................................................................................................................. </text:span></text:p>
      <text:p text:style-name="P12"><text:span text:style-name="T2">.................................................................................................................................................. </text:span></text:p>
      <text:p text:style-name="P12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7"><text:span text:style-name="T5">O F E R T A </text:span></text:p>
      <text:p text:style-name="P2"><text:span text:style-name="T1"><text:s/></text:span></text:p>
      <text:p text:style-name="P18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list xml:id="list35514679" text:continue-numbering="true" text:style-name="Outline">
        <text:list-item>
          <text:h text:style-name="P38" text:outline-level="1"><text:span text:style-name="T7"><text:s/></text:span><text:span text:style-name="T10">w zakresie Zadania nr 1 – </text:span><text:span text:style-name="T11">Usługi psychologiczne</text:span><text:span text:style-name="T9"> </text:span></text:h>
        </text:list-item>
      </text:list>
      <text:p text:style-name="P2"><text:span text:style-name="T2"><text:s/></text:span></text:p>
      <text:list xml:id="list6906693392458867622" text:style-name="WWNum1">
        <text:list-item>
          <text:p text:style-name="P19"><text:span text:style-name="T2">Za wykonanie przedmiotu zamówienia, proponuję: </text:span></text:p>
        </text:list-item>
      </text:list>
      <text:p text:style-name="P21"><text:span text:style-name="T2"><text:s/>wynagrodzenie za </text:span><text:span text:style-name="T4">1 godzinę usługi</text:span><text:span text:style-name="T2"> w wysokości: </text:span></text:p>
      <text:p text:style-name="P4"><text:span text:style-name="T14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2"><text:span text:style-name="T2">Łączna cena brutto za wykonanie przedmiotu zamówienia <text:s/></text:span></text:p>
      <text:p text:style-name="P2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5"><text:span text:style-name="T16"><text:s/></text:span></text:p>
      <text:list xml:id="list35530896" text:continue-numbering="true" text:style-name="WWNum1">
        <text:list-item>
          <text:p text:style-name="P20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5516904" text:continue-numbering="true" text:style-name="WWNum1">
        <text:list-item>
          <text:p text:style-name="P20"><text:span text:style-name="T2">Oświadczam, że posiadam / dysponuję osobami posiadającymi</text:span><text:span text:style-name="T12">*</text:span><text:span text:style-name="T2"> niezbędne kwalifikacje <text:s text:c="3"/></text:span><text:span text:style-name="T15"><text:s/></text:span><text:span text:style-name="T2"><text:s text:c="5"/>do rzetelnego wykonania powyższego zamówienia.</text:span><text:span text:style-name="T15"> </text:span></text:p>
        </text:list-item>
      </text:list>
      <text:p text:style-name="P24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pan text:style-name="T2">31.12.2021</text:span><text:bookmark text:name="Bookmark"/><text:span text:style-name="T1"> </text:span></text:p>
      <text:p text:style-name="P13"><text:span text:style-name="T2">4.</text:span><text:span text:style-name="T1"> </text:span><text:span text:style-name="T2"><text:s/></text:span></text:p>
      <text:list xml:id="list8145171916390266382" text:style-name="WWNum2">
        <text:list-item>
          <text:p text:style-name="P26"><text:soft-page-break/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ext:p text:style-name="P6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9"><text:span text:style-name="T8">Nazwa Podwykonawcy</text:span><text:span text:style-name="T1"> </text:span></text:p>
          </table:table-cell>
          <table:table-cell table:style-name="Tabela1.C1" office:value-type="string">
            <text:p text:style-name="P9"><text:span text:style-name="T8">Zakres rzeczowy zamówienia, który zostanie powierzony podwykonawcy</text:span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</table:table>
      <text:p text:style-name="P7"><text:span text:style-name="T2"><text:s/></text:span></text:p>
      <text:list xml:id="list35528441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1"><text:span text:style-name="T2">Zapoznaliśmy się ze specyfikacją istotnych warunków zamówienia i nie wnosimy do niej żadnych zastrzeżeń. </text:span></text:p>
            </text:list-item>
            <text:list-item>
              <text:p text:style-name="P31"><text:span text:style-name="T2">Uzyskaliśmy wszelkie niezbędne informacje do przygotowania oferty. </text:span></text:p>
            </text:list-item>
            <text:list-item>
              <text:p text:style-name="P31"><text:span text:style-name="T2">Pozostajemy związani złożoną ofertą przez 30 dni liczone wraz z upływem terminu składania ofert. </text:span></text:p>
            </text:list-item>
            <text:list-item>
              <text:p text:style-name="P31"><text:span text:style-name="T2">Zapoznaliśmy się z treścią projektu umowy i nie wnosimy do niego zastrzeżeń. </text:span></text:p>
            </text:list-item>
            <text:list-item>
              <text:p text:style-name="P31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1"><text:span text:style-name="T2">Jesteśmy małym/średnim przedsiębiorcą</text:span><text:span text:style-name="T5"> TAK / NIE*</text:span><text:span text:style-name="T16"> <text:s/></text:span><text:span text:style-name="T5">– NIE DOTYCZY OSÓB NIE </text:span></text:p>
            </text:list-item>
          </text:list>
        </text:list-item>
      </text:list>
      <text:p text:style-name="P32"><text:span text:style-name="T5">PROWADZĄCYCH DZIAŁALNOŚCI GOSPODARCZEJ </text:span><text:span text:style-name="T13"><text:s/></text:span></text:p>
      <text:p text:style-name="P33"><text:span text:style-name="T13"><text:s/></text:span></text:p>
      <text:p text:style-name="P34"><text:span text:style-name="T2">………………….…………………</text:span><text:span text:style-name="T13"> </text:span></text:p>
      <text:p text:style-name="P35"><text:span text:style-name="T13"><text:s text:c="2"/>(pieczątka i podpis osoby uprawnionej)</text:span> ....................................., dnia ..........................2020 r.<text:span text:style-name="T13"> </text:span></text:p>
      <text:p text:style-name="P8"><text:span text:style-name="T13"><text:s text:c="6"/>(miejscowość) </text:span></text:p>
      <text:p text:style-name="P2"><text:span text:style-name="T3">Uwaga:</text:span><text:span text:style-name="T6"> </text:span></text:p>
      <text:p text:style-name="P15"><text:span text:style-name="T6">* - niepotrzebne skreślić </text:span></text:p>
      <text:p text:style-name="P15"><text:span text:style-name="T6">** - wpisać inne załączniki, stosownie do potrzeb wynikających ze SIWZ</text:span><text:span text:style-name="T2"> </text:span></text:p>
      <text:list xml:id="list35544832" text:continue-list="list35514679" text:style-name="Outline">
        <text:list-item>
          <text:list>
            <text:list-item>
              <text:h text:style-name="Heading_20_2" text:outline-level="2">Opis dotyczy pkt 7 f)<text:span text:style-name="T17"> </text:span></text:h>
            </text:list-item>
          </text:list>
        </text:list-item>
      </text:list>
      <text:p text:style-name="P15"><text:span text:style-name="T6">Za małego przedsiębiorcę uważa się przedsiębiorcę, który w co najmniej jednym z dwóch ostatnich lat obrotowych: </text:span></text:p>
      <text:list xml:id="list4833147638608766481" text:style-name="WWNum3">
        <text:list-item>
          <text:p text:style-name="P36"><text:span text:style-name="T6">zatrudniał średniorocznie mniej niż 50 pracowników oraz </text:span></text:p>
        </text:list-item>
        <text:list-item>
          <text:p text:style-name="P36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5"><text:span text:style-name="T6">Za średniego przedsiębiorcę uważa się przedsiębiorcę, który w co najmniej jednym z dwóch ostatnich lat obrotowych: </text:span></text:p>
      <text:list xml:id="list8263480406835952545" text:style-name="WWNum4">
        <text:list-item>
          <text:p text:style-name="P37"><text:span text:style-name="T6">zatrudniał średniorocznie mniej niż 250 pracowników oraz </text:span></text:p>
        </text:list-item>
        <text:list-item>
          <text:p text:style-name="P37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88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91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3cm" fo:margin-bottom="3.316cm" fo:margin-left="2.307cm" fo:margin-right="2.402cm" style:writing-mode="lr-tb" style:layout-grid-color="#c0c0c0" style:layout-grid-lines="251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S</meta:initial-creator>
    <dc:creator>ZSS</dc:creator>
    <meta:editing-cycles>2</meta:editing-cycles>
    <meta:creation-date>2020-12-01T10:31:00</meta:creation-date>
    <dc:date>2020-12-01T10:31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72" meta:word-count="442" meta:character-count="4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