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2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.058cm" fo:margin-right="0.018cm" fo:text-indent="-0.018cm" style:auto-text-indent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left="0.018cm" fo:margin-right="0.092cm" fo:margin-top="0cm" fo:margin-bottom="0cm" fo:text-align="end" style:justify-single-word="false" fo:text-indent="-0.018cm" style:auto-text-indent="false"/>
    </style:style>
    <style:style style:name="P5" style:family="paragraph" style:parent-style-name="Standard" style:master-page-name="Standard">
      <style:paragraph-properties fo:margin-left="0.018cm" fo:margin-right="0.092cm" fo:margin-top="0cm" fo:margin-bottom="0cm" fo:text-align="end" style:justify-single-word="false" fo:text-indent="-0.018cm" style:auto-text-indent="false" style:page-number="auto"/>
    </style:style>
    <style:style style:name="P6" style:family="paragraph" style:parent-style-name="Standard">
      <style:paragraph-properties fo:margin-left="0.058cm" fo:margin-right="0cm" fo:margin-top="0cm" fo:margin-bottom="0.014cm" fo:line-height="103%" fo:text-indent="-0.018cm" style:auto-text-indent="false"/>
    </style:style>
    <style:style style:name="P7" style:family="paragraph" style:parent-style-name="Standard">
      <style:paragraph-properties fo:margin-left="0.058cm" fo:margin-right="0cm" fo:margin-top="0cm" fo:margin-bottom="0.014cm" fo:line-height="105%" fo:text-indent="-0.018cm" style:auto-text-indent="false"/>
    </style:style>
    <style:style style:name="P8" style:family="paragraph" style:parent-style-name="Standard">
      <style:paragraph-properties fo:margin-left="0.058cm" fo:margin-right="0cm" fo:margin-top="0cm" fo:margin-bottom="0.007cm" fo:line-height="111%" fo:text-indent="-0.018cm" style:auto-text-indent="false"/>
    </style:style>
    <style:style style:name="P9" style:family="paragraph" style:parent-style-name="Standard">
      <style:paragraph-properties fo:margin-left="0.058cm" fo:margin-right="0cm" fo:margin-top="0cm" fo:margin-bottom="0.055cm" fo:text-indent="-0.018cm" style:auto-text-indent="false"/>
    </style:style>
    <style:style style:name="P10" style:family="paragraph" style:parent-style-name="Standard">
      <style:paragraph-properties fo:margin-left="0.058cm" fo:margin-right="0cm" fo:margin-top="0cm" fo:margin-bottom="0.106cm" fo:line-height="105%" fo:text-indent="-0.018cm" style:auto-text-indent="false"/>
    </style:style>
    <style:style style:name="P11" style:family="paragraph" style:parent-style-name="Standard">
      <style:paragraph-properties fo:margin-left="0.058cm" fo:margin-right="0cm" fo:margin-top="0cm" fo:margin-bottom="0cm" fo:text-indent="-0.018cm" style:auto-text-indent="false"/>
    </style:style>
    <style:style style:name="P12" style:family="paragraph" style:parent-style-name="Standard">
      <style:paragraph-properties fo:margin-left="0.067cm" fo:margin-right="0cm" fo:margin-top="0cm" fo:margin-bottom="0.023cm" fo:text-indent="0cm" style:auto-text-indent="false"/>
    </style:style>
    <style:style style:name="P13" style:family="paragraph" style:parent-style-name="Standard">
      <style:paragraph-properties fo:margin-left="0.067cm" fo:margin-right="0cm" fo:margin-top="0cm" fo:margin-bottom="0.051cm" fo:text-indent="0cm" style:auto-text-indent="false"/>
    </style:style>
    <style:style style:name="P14" style:family="paragraph" style:parent-style-name="Standard">
      <style:paragraph-properties fo:margin-left="0.067cm" fo:margin-right="0cm" fo:margin-top="0cm" fo:margin-bottom="0.004cm" fo:text-indent="0cm" style:auto-text-indent="false"/>
    </style:style>
    <style:style style:name="P15" style:family="paragraph" style:parent-style-name="Standard">
      <style:paragraph-properties fo:margin-left="0.067cm" fo:margin-right="0cm" fo:margin-top="0cm" fo:margin-bottom="0.026cm" fo:text-indent="0cm" style:auto-text-indent="false"/>
    </style:style>
    <style:style style:name="P16" style:family="paragraph" style:parent-style-name="Standard">
      <style:paragraph-properties fo:margin-left="0.067cm" fo:margin-right="0cm" fo:margin-top="0cm" fo:margin-bottom="0.064cm" fo:text-indent="0cm" style:auto-text-indent="false"/>
    </style:style>
    <style:style style:name="P17" style:family="paragraph" style:parent-style-name="Standard">
      <style:paragraph-properties fo:margin-left="0.067cm" fo:margin-right="0cm" fo:margin-top="0cm" fo:margin-bottom="0.028cm" fo:text-indent="0cm" style:auto-text-indent="false"/>
    </style:style>
    <style:style style:name="P18" style:family="paragraph" style:parent-style-name="Standard">
      <style:paragraph-properties fo:margin-left="0.067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0.067cm" fo:margin-right="0cm" fo:margin-top="0cm" fo:margin-bottom="0.056cm" fo:text-indent="0cm" style:auto-text-indent="false"/>
    </style:style>
    <style:style style:name="P20" style:family="paragraph" style:parent-style-name="Standard">
      <style:paragraph-properties fo:margin-left="0.067cm" fo:margin-right="0cm" fo:margin-top="0cm" fo:margin-bottom="0.019cm" fo:text-indent="0cm" style:auto-text-indent="false"/>
    </style:style>
    <style:style style:name="P21" style:family="paragraph" style:parent-style-name="Standard">
      <style:paragraph-properties fo:margin-left="0.067cm" fo:margin-right="0cm" fo:margin-top="0cm" fo:margin-bottom="0.078cm" fo:text-indent="0cm" style:auto-text-indent="false"/>
    </style:style>
    <style:style style:name="P22" style:family="paragraph" style:parent-style-name="Standard">
      <style:paragraph-properties fo:margin-left="0.067cm" fo:margin-right="0cm" fo:margin-top="0cm" fo:margin-bottom="0.03cm" fo:text-indent="0cm" style:auto-text-indent="false"/>
    </style:style>
    <style:style style:name="P23" style:family="paragraph" style:parent-style-name="Standard">
      <style:paragraph-properties fo:margin-left="0.067cm" fo:margin-right="0cm" fo:margin-top="0cm" fo:margin-bottom="0.025cm" fo:text-indent="0cm" style:auto-text-indent="false"/>
    </style:style>
    <style:style style:name="P24" style:family="paragraph" style:parent-style-name="Standard">
      <style:paragraph-properties fo:margin-left="0.067cm" fo:margin-right="0cm" fo:margin-top="0cm" fo:margin-bottom="0.042cm" fo:text-indent="0cm" style:auto-text-indent="false"/>
    </style:style>
    <style:style style:name="P25" style:family="paragraph" style:parent-style-name="Standard">
      <style:paragraph-properties fo:margin-left="0.067cm" fo:margin-right="0cm" fo:margin-top="0cm" fo:margin-bottom="0.152cm" fo:text-indent="0cm" style:auto-text-indent="false"/>
    </style:style>
    <style:style style:name="P26" style:family="paragraph" style:parent-style-name="Standard">
      <style:paragraph-properties fo:margin-left="0.067cm" fo:margin-right="0cm" fo:margin-top="0cm" fo:margin-bottom="0.053cm" fo:text-indent="0cm" style:auto-text-indent="false"/>
    </style:style>
    <style:style style:name="P27" style:family="paragraph" style:parent-style-name="Standard">
      <style:paragraph-properties fo:margin-left="0.067cm" fo:margin-right="0cm" fo:margin-top="0cm" fo:margin-bottom="0.097cm" fo:text-indent="0cm" style:auto-text-indent="false"/>
    </style:style>
    <style:style style:name="P28" style:family="paragraph" style:parent-style-name="Standard">
      <style:paragraph-properties fo:margin-left="0cm" fo:margin-right="0.009cm" fo:margin-top="0cm" fo:margin-bottom="0.032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9cm" fo:margin-top="0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1.115cm" fo:margin-right="0cm" fo:margin-top="0cm" fo:margin-bottom="0.046cm" fo:text-align="center" style:justify-single-word="false" fo:text-indent="-0.018cm" style:auto-text-indent="false"/>
    </style:style>
    <style:style style:name="P31" style:family="paragraph" style:parent-style-name="Standard">
      <style:paragraph-properties fo:margin-left="1.115cm" fo:margin-right="1.169cm" fo:margin-top="0cm" fo:margin-bottom="0.046cm" fo:text-align="center" style:justify-single-word="false" fo:text-indent="-0.018cm" style:auto-text-indent="false"/>
    </style:style>
    <style:style style:name="P32" style:family="paragraph" style:parent-style-name="Standard">
      <style:paragraph-properties fo:margin-top="0cm" fo:margin-bottom="0.055cm">
        <style:tab-stops>
          <style:tab-stop style:position="1.312cm" style:type="center"/>
          <style:tab-stop style:position="2.566cm" style:type="center"/>
          <style:tab-stop style:position="6.823cm" style:type="center"/>
        </style:tab-stops>
      </style:paragraph-properties>
    </style:style>
    <style:style style:name="P33" style:family="paragraph" style:parent-style-name="Standard">
      <style:paragraph-properties fo:margin-left="0.085cm" fo:margin-right="0cm" fo:margin-top="0cm" fo:margin-bottom="0cm" fo:text-indent="-0.018cm" style:auto-text-indent="false"/>
    </style:style>
    <style:style style:name="P34" style:family="paragraph" style:parent-style-name="Standard">
      <style:paragraph-properties fo:margin-left="-0.127cm" fo:margin-right="0cm" fo:margin-top="0cm" fo:margin-bottom="0cm" fo:text-indent="-0.018cm" style:auto-text-indent="false"/>
    </style:style>
    <style:style style:name="P35" style:family="paragraph" style:parent-style-name="Standard">
      <style:paragraph-properties fo:margin-left="5.082cm" fo:margin-right="0cm" fo:margin-top="0cm" fo:margin-bottom="0.095cm" fo:text-indent="-0.018cm" style:auto-text-indent="false"/>
    </style:style>
    <style:style style:name="P36" style:family="paragraph" style:parent-style-name="Standard">
      <style:paragraph-properties fo:margin-top="0cm" fo:margin-bottom="0.03cm" fo:text-align="end" style:justify-single-word="false"/>
    </style:style>
    <style:style style:name="P37" style:family="paragraph" style:parent-style-name="Standard">
      <style:paragraph-properties fo:margin-left="0.018cm" fo:margin-right="0.09cm" fo:margin-top="0cm" fo:margin-bottom="0cm" fo:text-align="end" style:justify-single-word="false" fo:text-indent="-0.018cm" style:auto-text-indent="false"/>
    </style:style>
    <style:style style:name="P38" style:family="paragraph" style:parent-style-name="Standard">
      <style:paragraph-properties fo:margin-left="0cm" fo:margin-right="0.136cm" fo:margin-top="0cm" fo:margin-bottom="0.102cm" fo:text-align="end" style:justify-single-word="false" fo:text-indent="0cm" style:auto-text-indent="false"/>
    </style:style>
    <style:style style:name="P39" style:family="paragraph" style:parent-style-name="Standard">
      <style:paragraph-properties fo:margin-left="1.312cm" fo:margin-right="0cm" fo:margin-top="0cm" fo:margin-bottom="0cm" fo:text-indent="0cm" style:auto-text-indent="false"/>
    </style:style>
    <style:style style:name="P40" style:family="paragraph" style:parent-style-name="Standard">
      <style:paragraph-properties fo:margin-left="8.573cm" fo:margin-right="0.009cm" fo:margin-top="0cm" fo:margin-bottom="0.019cm" fo:line-height="101%" fo:text-indent="0cm" style:auto-text-indent="false"/>
    </style:style>
    <style:style style:name="P41" style:family="paragraph" style:parent-style-name="Standard">
      <style:paragraph-properties fo:margin-left="0.316cm" fo:margin-right="0.356cm" fo:margin-top="0cm" fo:margin-bottom="0.023cm" fo:line-height="103%" fo:text-align="center" style:justify-single-word="false" fo:text-indent="-0.018cm" style:auto-text-indent="false"/>
    </style:style>
    <style:style style:name="P42" style:family="paragraph" style:parent-style-name="Standard">
      <style:paragraph-properties fo:margin-left="0.058cm" fo:margin-right="12.675cm" fo:margin-top="0cm" fo:margin-bottom="0.014cm" fo:line-height="103%" fo:text-indent="-0.018cm" style:auto-text-indent="false"/>
    </style:style>
    <style:style style:name="P43" style:family="paragraph" style:parent-style-name="Standard">
      <style:paragraph-properties fo:margin-left="1.115cm" fo:margin-right="1.178cm" fo:margin-top="0cm" fo:margin-bottom="0.109cm" fo:text-align="center" style:justify-single-word="false" fo:text-indent="-0.018cm" style:auto-text-indent="false"/>
    </style:style>
    <style:style style:name="P44" style:family="paragraph" style:parent-style-name="Standard">
      <style:paragraph-properties fo:margin-top="0cm" fo:margin-bottom="0.242cm" fo:text-align="end" style:justify-single-word="false"/>
    </style:style>
    <style:style style:name="P45" style:family="paragraph" style:parent-style-name="Standard">
      <style:paragraph-properties fo:margin-left="0.041cm" fo:margin-right="0.109cm" fo:margin-top="0cm" fo:margin-bottom="0.018cm" fo:line-height="94%" fo:text-align="justify" style:justify-single-word="false" fo:text-indent="12.129cm" style:auto-text-indent="false"/>
    </style:style>
    <style:style style:name="P46" style:family="paragraph" style:parent-style-name="Standard">
      <style:paragraph-properties fo:margin-left="0.316cm" fo:margin-right="0.258cm" fo:margin-top="0cm" fo:margin-bottom="0.023cm" fo:line-height="103%" fo:text-align="center" style:justify-single-word="false" fo:text-indent="-0.018cm" style:auto-text-indent="false"/>
    </style:style>
    <style:style style:name="P47" style:family="paragraph" style:parent-style-name="Standard">
      <style:paragraph-properties fo:margin-left="0.316cm" fo:margin-right="0.353cm" fo:margin-top="0cm" fo:margin-bottom="0.023cm" fo:line-height="103%" fo:text-align="center" style:justify-single-word="false" fo:text-indent="-0.018cm" style:auto-text-indent="false"/>
    </style:style>
    <style:style style:name="P48" style:family="paragraph" style:parent-style-name="Standard">
      <style:paragraph-properties fo:margin-left="0.316cm" fo:margin-right="0.372cm" fo:margin-top="0cm" fo:margin-bottom="0.023cm" fo:line-height="103%" fo:text-align="center" style:justify-single-word="false" fo:text-indent="-0.018cm" style:auto-text-indent="false"/>
    </style:style>
    <style:style style:name="P49" style:family="paragraph" style:parent-style-name="Standard">
      <style:paragraph-properties fo:margin-left="0.049cm" fo:margin-right="0cm" fo:margin-top="0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316cm" fo:margin-right="0.369cm" fo:margin-top="0cm" fo:margin-bottom="0.023cm" fo:line-height="103%" fo:text-align="center" style:justify-single-word="false" fo:text-indent="-0.018cm" style:auto-text-indent="false"/>
    </style:style>
    <style:style style:name="P51" style:family="paragraph" style:parent-style-name="Standard">
      <style:paragraph-properties fo:margin-top="0cm" fo:margin-bottom="0.176cm" fo:text-align="end" style:justify-single-word="false"/>
    </style:style>
    <style:style style:name="P52" style:family="paragraph" style:parent-style-name="Standard">
      <style:paragraph-properties fo:margin-left="0.041cm" fo:margin-right="0cm" fo:margin-top="0cm" fo:margin-bottom="0.014cm" fo:line-height="103%" fo:text-indent="12.146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9pt" style:font-name-asian="Arial2" style:font-size-asian="9pt" style:font-name-complex="Arial2"/>
    </style:style>
    <style:style style:name="T4" style:family="text">
      <style:text-properties style:font-name="Arial1" fo:font-size="10pt" style:font-name-asian="Arial2" style:font-size-asian="10pt" style:font-name-complex="Arial2"/>
    </style:style>
    <style:style style:name="T5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6" style:family="text">
      <style:text-properties style:font-name="Arial1" fo:font-size="8pt" style:font-name-asian="Arial2" style:font-size-asian="8pt" style:font-name-complex="Arial2"/>
    </style:style>
    <style:style style:name="T7" style:family="text">
      <style:text-properties style:font-name="Arial1" fo:font-size="8pt" fo:font-style="italic" style:font-name-asian="Arial2" style:font-size-asian="8pt" style:font-style-asian="italic" style:font-name-complex="Arial2"/>
    </style:style>
    <style:style style:name="T8" style:family="text">
      <style:text-properties style:font-name="Arial1" fo:font-size="12pt" style:font-name-asian="Arial2" style:font-size-asian="12pt" style:font-name-complex="Arial2"/>
    </style:style>
    <style:style style:name="T9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10" style:family="text">
      <style:text-properties style:font-name="Arial1" fo:font-size="6.5pt" style:font-name-asian="Arial2" style:font-size-asian="6.5pt" style:font-name-complex="Arial2"/>
    </style:style>
    <style:style style:name="T1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nr 18 a do SIWZ </text:span></text:p>
      <text:p text:style-name="P6"><text:span text:style-name="T1">……………………………. </text:span></text:p>
      <text:p text:style-name="P12"><text:span text:style-name="T3">(pieczęć Wykonawcy) </text:span></text:p>
      <text:p text:style-name="P28"><text:span text:style-name="T2"><text:s/></text:span></text:p>
      <text:list xml:id="list6662922866136903690" text:style-name="Outline">
        <text:list-item>
          <text:h text:style-name="P1" text:outline-level="1">ZOBOWIĄZANIE do oddania do dyspozycji niezbędnych zasobów na okres korzystania z nich przy wykonaniu zamówienia </text:h>
        </text:list-item>
      </text:list>
      <text:p text:style-name="P13"><text:span text:style-name="T4"><text:s/></text:span></text:p>
      <text:p text:style-name="P6"><text:span text:style-name="T1">Ja (/My) niżej podpisany(/ni):</text:span><text:span text:style-name="T4"> </text:span><text:span text:style-name="T5">………………………………………………………………….. </text:span></text:p>
      <text:p text:style-name="P30"><text:span text:style-name="T7"><text:s/>(imię i nazwisko składającego oświadczenie) </text:span></text:p>
      <text:p text:style-name="P14"><text:span text:style-name="T4"><text:s/></text:span></text:p>
      <text:p text:style-name="P6"><text:span text:style-name="T1">będąc upoważnionym(/mi) do reprezentowania: </text:span></text:p>
      <text:p text:style-name="P15"><text:span text:style-name="T5"><text:s/></text:span></text:p>
      <text:p text:style-name="P8"><text:span text:style-name="T5">…………………………………………………………………………………………………………….. </text:span></text:p>
      <text:p text:style-name="P31"><text:span text:style-name="T7">(nazwa i adres podmiotu oddającego do dyspozycji zasoby) </text:span></text:p>
      <text:p text:style-name="P16"><text:span text:style-name="T5"><text:s/></text:span></text:p>
      <text:list xml:id="list36679130" text:continue-numbering="true" text:style-name="Outline">
        <text:list-item>
          <text:h text:style-name="P2" text:outline-level="1">Oświadczam(/y)<text:span text:style-name="T11">, </text:span></text:h>
        </text:list-item>
      </text:list>
      <text:p text:style-name="P6"><text:span text:style-name="T1">że wyżej wymieniony podmiot, stosownie do art. 22 a ustawy z dnia 29 stycznia 2004 roku Prawo zamówień publicznych (Dz. U. z 2017 r. poz. 1579 t.j. ze zm.), odda Wykonawcy</text:span><text:span text:style-name="T4">: </text:span></text:p>
      <text:p text:style-name="P17"><text:span text:style-name="T5"><text:s/></text:span></text:p>
      <text:p text:style-name="P8"><text:span text:style-name="T5">…………………………………………………………………………………………………………….. </text:span></text:p>
      <text:p text:style-name="P32"><text:span text:style-name="T7"><text:s text:c="2"/><text:tab/> <text:tab/> <text:tab/>(nazwa i adres Wykonawcy składającego ofertę) </text:span></text:p>
      <text:p text:style-name="P18"><text:span text:style-name="T4"><text:s/></text:span></text:p>
      <text:p text:style-name="P6"><text:span text:style-name="T1">na okres korzystania z nich przy wykonywaniu zamówienia pn.: <text:s/></text:span></text:p>
      <text:p text:style-name="P19"><text:span text:style-name="T1"><text:s/></text:span></text:p>
      <text:p text:style-name="P33"><text:span text:style-name="T9">Usługi społeczne i inne świadczone na rzecz dzieci i młodzieży </text:span></text:p>
      <text:p text:style-name="P34"><text:span text:style-name="T9"><text:s/>Zespołu Szkół Specjalnych w Świdnicy z podziałem na zadania </text:span></text:p>
      <text:p text:style-name="P18"><text:span text:style-name="T1"><text:s/></text:span></text:p>
      <text:p text:style-name="P6"><text:span text:style-name="T1">Oddamy do dyspozycji niezbędne zasoby </text:span></text:p>
      <text:p text:style-name="P20"><text:span text:style-name="T4"><text:s/></text:span></text:p>
      <text:p text:style-name="P8"><text:span text:style-name="T5">…………………………………………………………………………………………………………….. </text:span></text:p>
      <text:p text:style-name="P35"><text:span text:style-name="T7"><text:s/>(zakres udostępnianych zasobów) </text:span></text:p>
      <text:p text:style-name="P6"><text:span text:style-name="T1">na cały okres realizacji zamówienia i w celu jego należytego wykonania. </text:span></text:p>
      <text:p text:style-name="P18"><text:span text:style-name="T6"><text:s/></text:span></text:p>
      <text:p text:style-name="P21"><text:span text:style-name="T6"><text:s/></text:span></text:p>
      <text:p text:style-name="P6"><text:span text:style-name="T1">Sposób wykorzystania w/w zasobów przez Wykonawcę przy wykonywaniu zamówienia: </text:span></text:p>
      <text:p text:style-name="P15"><text:span text:style-name="T5"><text:s/></text:span></text:p>
      <text:p text:style-name="P8"><text:span text:style-name="T5">…………………………………………………………………………………………………………….. </text:span></text:p>
      <text:p text:style-name="P18"><text:span text:style-name="T4"><text:s/></text:span></text:p>
      <text:p text:style-name="P22"><text:span text:style-name="T4"><text:s/></text:span></text:p>
      <text:p text:style-name="P6"><text:span text:style-name="T1">Charakter stosunku prawnego, jaki będzie łączył nas z Wykonawcą: </text:span></text:p>
      <text:p text:style-name="P20"><text:span text:style-name="T4"><text:s/></text:span></text:p>
      <text:p text:style-name="P8"><text:span text:style-name="T5">…………………………………………………………………………………………………………….. </text:span></text:p>
      <text:p text:style-name="P18"><text:span text:style-name="T4"><text:s/></text:span></text:p>
      <text:p text:style-name="P23"><text:span text:style-name="T4"><text:s/></text:span></text:p>
      <text:p text:style-name="P3"><text:span text:style-name="T8"><text:s/></text:span></text:p>
      <text:p text:style-name="P36"><text:span text:style-name="T8"><text:s/></text:span></text:p>
      <text:p text:style-name="P37"><text:span text:style-name="T8">…….………………............... </text:span></text:p>
      <text:p text:style-name="P38"><text:span text:style-name="T6">(pieczątka i podpis osoby uprawnionej) </text:span></text:p>
      <text:p text:style-name="P39"><text:span text:style-name="T8"><text:s/></text:span></text:p>
      <text:p text:style-name="P6"><text:span text:style-name="T1">......................................., dnia ....................... 2020 r. <text:s/></text:span></text:p>
      <text:p text:style-name="P18"><text:span text:style-name="T8"><text:s/></text:span></text:p>
      <text:p text:style-name="P18"><text:soft-page-break/><text:span text:style-name="T8"><text:s/></text:span></text:p>
      <text:p text:style-name="P29"><text:span text:style-name="T2"><text:s/></text:span></text:p>
      <text:p text:style-name="P29"><text:span text:style-name="T2"><text:s/></text:span></text:p>
      <text:p text:style-name="P29"><text:span text:style-name="T2"><text:s/></text:span></text:p>
      <text:p text:style-name="P29"><text:span text:style-name="T2"><text:s/></text:span></text:p>
      <text:p text:style-name="P29"><text:span text:style-name="T2"><text:s text:c="2"/></text:span></text:p>
      <text:p text:style-name="P29"><text:span text:style-name="T2"><text:s/></text:span></text:p>
      <text:p text:style-name="P4"><text:span text:style-name="T2">Załącznik nr 18 </text:span><text:bookmark text:name="Bookmark"/><text:span text:style-name="T2">b do SIWZ </text:span></text:p>
      <text:p text:style-name="P40"><text:span text:style-name="T2"><text:s/></text:span><text:span text:style-name="T5"><text:s/></text:span></text:p>
      <text:p text:style-name="P41"><text:span text:style-name="T5">INFORMACJA W ZWIĄZKU Z POLEGANIEM NA ZASOBACH INNYCH PODMIOTÓW: </text:span></text:p>
      <text:p text:style-name="P24"><text:span text:style-name="T4"><text:s/></text:span></text:p>
      <text:p text:style-name="P6"><text:span text:style-name="T1">Oświadczam, że w celu wykazania spełniania warunków udziału w postępowaniu, polegam na </text:span></text:p>
      <text:p text:style-name="P6"><text:span text:style-name="T1">zasobach następującego/ych podmiotu/ów:</text:span><text:span text:style-name="T4"> .</text:span><text:span text:style-name="T5">……………..………………………………… </text:span></text:p>
      <text:p text:style-name="P8"><text:span text:style-name="T5">…………………………………………………………………………………………………………….. </text:span></text:p>
      <text:p text:style-name="P42"><text:span text:style-name="T4"><text:s/></text:span><text:span text:style-name="T1">w następującym zakresie: </text:span></text:p>
      <text:p text:style-name="P8"><text:span text:style-name="T5">…………………………………..………………………………………………………………………… …………………………………………………………………………………………………………….. </text:span></text:p>
      <text:p text:style-name="P43"><text:span text:style-name="T7">(wskazać podmiot i określić odpowiedni zakres dla wskazanego podmiotu) </text:span></text:p>
      <text:p text:style-name="P44"><text:span text:style-name="T8"><text:s/></text:span></text:p>
      <text:p text:style-name="P37"><text:span text:style-name="T8">…….………………............... </text:span></text:p>
      <text:p text:style-name="P45"><text:span text:style-name="T6">(pieczątka i podpis osoby uprawnionej) </text:span><text:span text:style-name="T8">......................................., dnia ....................... 2020 r. <text:s text:c="2"/></text:span></text:p>
      <text:p text:style-name="P25"><text:span text:style-name="T10"><text:s/></text:span></text:p>
      <text:p text:style-name="P46"><text:span text:style-name="T5">OŚWIADCZENIE DOTYCZĄCE PODMIOTU, NA KTÓREGO ZASOBY POWOŁUJE SIĘ WYKONAWCA: </text:span></text:p>
      <text:p text:style-name="P7"><text:span text:style-name="T4">Oświadczam, że w stosunku do następującego/ych podmiotu/ów, na których zasoby powołuję się w </text:span></text:p>
      <text:p text:style-name="P8"><text:span text:style-name="T4">niniejszym postępowaniu, tj.: .</text:span><text:span text:style-name="T5">……………..………………………………………………..………… </text:span></text:p>
      <text:p text:style-name="P8"><text:span text:style-name="T5">…………………………………………………………………………………………………………….. </text:span></text:p>
      <text:p text:style-name="P9"><text:span text:style-name="T7">(podać pełną nazwę/firmę, adres, a także w zależności od podmiotu: NIP/PESEL, KRS/CEIG) </text:span></text:p>
      <text:p text:style-name="P18"><text:span text:style-name="T4"><text:s/></text:span></text:p>
      <text:p text:style-name="P10"><text:span text:style-name="T4">nie zachodzą podstawy wykluczenia z postępowania o udzielenie zamówienia. </text:span></text:p>
      <text:p text:style-name="P37"><text:span text:style-name="T8">…….………………............... </text:span></text:p>
      <text:p text:style-name="P45"><text:span text:style-name="T6">(pieczątka i podpis osoby uprawnionej) </text:span><text:span text:style-name="T8">......................................., dnia ....................... 2020 r. <text:s/></text:span></text:p>
      <text:p text:style-name="P18"><text:span text:style-name="T8"><text:s/></text:span></text:p>
      <text:p text:style-name="P47"><text:span text:style-name="T5">OŚWIADCZENIE DOTYCZĄCE PODWYKONAWCY NIEBĘDĄCEGO PODMIOTEM, NA KTÓREGO </text:span></text:p>
      <text:p text:style-name="P48"><text:span text:style-name="T5">ZASOBY POWOŁUJE SIĘ WYKONAWCA: </text:span></text:p>
      <text:p text:style-name="P49"><text:span text:style-name="T5"><text:s/></text:span></text:p>
      <text:p text:style-name="P7"><text:span text:style-name="T4">Oświadczam, że w stosunku do następującego/ych podmiotu/ów, będącego/ych podwykonawcą/ami: </text:span></text:p>
      <text:p text:style-name="P8"><text:span text:style-name="T5">…………………………………………………………………………………………………………….. </text:span></text:p>
      <text:p text:style-name="P11"><text:span text:style-name="T7"><text:s/>(podać pełną nazwę/firmę, adres, a także w zależności od podmiotu: NIP/PESEL, KRS/CEIG) </text:span></text:p>
      <text:p text:style-name="P26"><text:span text:style-name="T7"><text:s/></text:span></text:p>
      <text:p text:style-name="P7"><text:span text:style-name="T4">nie zachodzą podstawy wykluczenia z postępowania o udzielenie zamówienia. </text:span></text:p>
      <text:p text:style-name="P18"><text:span text:style-name="T4"><text:s/></text:span></text:p>
      <text:p text:style-name="P27"><text:span text:style-name="T4"><text:s/></text:span></text:p>
      <text:p text:style-name="P37"><text:span text:style-name="T8">…….………………............... </text:span></text:p>
      <text:p text:style-name="P45"><text:span text:style-name="T6">(pieczątka i podpis osoby uprawnionej) </text:span><text:span text:style-name="T8">......................................., dnia ....................... 2020 r. <text:s text:c="2"/></text:span></text:p>
      <text:p text:style-name="P50"><text:span text:style-name="T5">OŚWIADCZENIE DOTYCZĄCE PODANYCH INFORMACJI </text:span></text:p>
      <text:p text:style-name="P7"><text:span text:style-name="T4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P51"><text:span text:style-name="T8"><text:s/></text:span></text:p>
      <text:p text:style-name="P36"><text:span text:style-name="T8"><text:s/></text:span></text:p>
      <text:p text:style-name="P37"><text:soft-page-break/><text:span text:style-name="T8">…….………………............... </text:span></text:p>
      <text:p text:style-name="P52"><text:span text:style-name="T6">(pieczątka i podpis osoby uprawnionej) </text:span><text:span text:style-name="T1">......................................., dnia ....................... 2020 r. <text:s/></text:span></text:p>
      <text:p text:style-name="P18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118cm" fo:margin-top="0.423cm" fo:margin-bottom="0.007cm" fo:line-height="104%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74cm" fo:margin-left="1.931cm" fo:margin-right="1.873cm" style:writing-mode="lr-tb" style:layout-grid-color="#c0c0c0" style:layout-grid-lines="254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6a do SIWZ</dc:title>
    <meta:initial-creator>bernard.koczkodon</meta:initial-creator>
    <dc:creator>Oliwia Baranowska</dc:creator>
    <meta:editing-cycles>3</meta:editing-cycles>
    <meta:creation-date>2020-12-01T12:07:00</meta:creation-date>
    <dc:date>2020-12-09T16:46:12.37</dc:date>
    <meta:editing-duration>PT33S</meta:editing-duration>
    <meta:generator>OpenOffice/4.1.7$Win32 OpenOffice.org_project/417m1$Build-9800</meta:generator>
    <meta:document-statistic meta:table-count="0" meta:image-count="0" meta:object-count="0" meta:page-count="3" meta:paragraph-count="99" meta:word-count="392" meta:character-count="3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