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4cm" fo:margin-left="0.35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106cm" fo:padding-bottom="0cm" fo:border="0.018cm solid #000001"/>
    </style:style>
    <style:style style:name="Tabela1.C1" style:family="table-cell">
      <style:table-cell-properties fo:padding-left="0.203cm" fo:padding-right="0.203cm" fo:padding-top="0.106cm" fo:padding-bottom="0cm" fo:border="0.018cm solid #000001"/>
    </style:style>
    <style:style style:name="Tabela1.2" style:family="table-row">
      <style:table-row-properties style:min-row-height="1.127cm" style:keep-together="true" fo:keep-together="auto"/>
    </style:style>
    <style:style style:name="Tabela1.3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187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187cm" fo:margin-right="0cm" fo:margin-top="0cm" fo:margin-bottom="0cm" fo:text-indent="0cm" style:auto-text-indent="false" style:page-number="auto"/>
    </style:style>
    <style:style style:name="P5" style:family="paragraph" style:parent-style-name="Standard">
      <style:paragraph-properties fo:margin-left="0.187cm" fo:margin-right="0cm" fo:margin-top="0cm" fo:margin-bottom="0.053cm" fo:text-indent="0cm" style:auto-text-indent="false"/>
    </style:style>
    <style:style style:name="P6" style:family="paragraph" style:parent-style-name="Standard">
      <style:paragraph-properties fo:margin-left="0.187cm" fo:margin-right="0cm" fo:margin-top="0cm" fo:margin-bottom="0.115cm" fo:text-indent="0cm" style:auto-text-indent="false"/>
    </style:style>
    <style:style style:name="P7" style:family="paragraph" style:parent-style-name="Standard">
      <style:paragraph-properties fo:margin-left="0.187cm" fo:margin-right="0cm" fo:margin-top="0cm" fo:margin-bottom="0.025cm" fo:text-indent="0cm" style:auto-text-indent="false"/>
    </style:style>
    <style:style style:name="P8" style:family="paragraph" style:parent-style-name="Standard">
      <style:paragraph-properties fo:margin-left="0.187cm" fo:margin-right="0cm" fo:margin-top="0cm" fo:margin-bottom="0.021cm" fo:text-indent="0cm" style:auto-text-indent="false"/>
    </style:style>
    <style:style style:name="P9" style:family="paragraph" style:parent-style-name="Standard">
      <style:paragraph-properties fo:margin-left="0.187cm" fo:margin-right="0cm" fo:margin-top="0cm" fo:margin-bottom="0.116cm" fo:text-indent="0cm" style:auto-text-indent="false"/>
    </style:style>
    <style:style style:name="P10" style:family="paragraph" style:parent-style-name="Standard">
      <style:paragraph-properties fo:margin-left="12.36cm" fo:margin-right="0cm" fo:margin-top="0cm" fo:margin-bottom="0cm" fo:text-indent="-0.018cm" style:auto-text-indent="false"/>
    </style:style>
    <style:style style:name="P11" style:family="paragraph" style:parent-style-name="Standard">
      <style:paragraph-properties fo:margin-top="0cm" fo:margin-bottom="0.023cm" fo:text-align="end" style:justify-single-word="false"/>
    </style:style>
    <style:style style:name="P12" style:family="paragraph" style:parent-style-name="Standard">
      <style:paragraph-properties fo:margin-left="0.178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78cm" fo:margin-right="0cm" fo:margin-top="0cm" fo:margin-bottom="0cm" fo:text-indent="-0.018cm" style:auto-text-indent="false"/>
    </style:style>
    <style:style style:name="P14" style:family="paragraph" style:parent-style-name="Standard">
      <style:paragraph-properties fo:margin-left="0.178cm" fo:margin-right="0.092cm" fo:margin-top="0cm" fo:margin-bottom="0.009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78cm" fo:margin-right="0.092cm" fo:margin-top="0cm" fo:margin-bottom="0.046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78cm" fo:margin-right="0.074cm" fo:margin-top="0cm" fo:margin-bottom="0.009cm" fo:line-height="103%" fo:text-align="justify" style:justify-single-word="false" fo:text-indent="-0.018cm" style:auto-text-indent="false"/>
    </style:style>
    <style:style style:name="P17" style:family="paragraph" style:parent-style-name="Standard">
      <style:paragraph-properties fo:margin-top="0cm" fo:margin-bottom="0.032cm">
        <style:tab-stops>
          <style:tab-stop style:position="1.489cm" style:type="center"/>
        </style:tab-stops>
      </style:paragraph-properties>
    </style:style>
    <style:style style:name="P18" style:family="paragraph" style:parent-style-name="Standard">
      <style:paragraph-properties fo:margin-left="7.267cm" fo:margin-right="0cm" fo:margin-top="0cm" fo:margin-bottom="0.009cm" fo:line-height="104%" fo:text-indent="-0.018cm" style:auto-text-indent="false"/>
    </style:style>
    <style:style style:name="P19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0" style:family="paragraph" style:parent-style-name="Standard">
      <style:paragraph-properties fo:margin-left="2.549cm" fo:margin-right="0cm" fo:margin-top="0cm" fo:margin-bottom="0cm" fo:text-indent="0cm" style:auto-text-indent="false"/>
    </style:style>
    <style:style style:name="P21" style:family="paragraph" style:parent-style-name="Standard" style:list-style-name="WWNum1">
      <style:paragraph-properties fo:margin-left="0cm" fo:margin-right="0.092cm" fo:margin-top="0cm" fo:margin-bottom="0.009cm" fo:line-height="104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178cm" fo:margin-right="7.768cm" fo:margin-top="0cm" fo:margin-bottom="0.009cm" fo:line-height="104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822cm" fo:margin-right="0cm" fo:margin-top="0cm" fo:margin-bottom="0.023cm" fo:text-indent="0cm" style:auto-text-indent="false"/>
    </style:style>
    <style:style style:name="P24" style:family="paragraph" style:parent-style-name="Standard">
      <style:paragraph-properties fo:margin-left="0.84cm" fo:margin-right="0cm" fo:margin-top="0cm" fo:margin-bottom="0.044cm" fo:line-height="104%" fo:text-indent="-0.018cm" style:auto-text-indent="false"/>
    </style:style>
    <style:style style:name="P25" style:family="paragraph" style:parent-style-name="Standard">
      <style:paragraph-properties fo:margin-left="0.84cm" fo:margin-right="0.092cm" fo:margin-top="0cm" fo:margin-bottom="0.009cm" fo:line-height="104%" fo:text-align="justify" style:justify-single-word="false" fo:text-indent="-0.018cm" style:auto-text-indent="false"/>
    </style:style>
    <style:style style:name="P26" style:family="paragraph" style:parent-style-name="Standard" style:list-style-name="WWNum2">
      <style:paragraph-properties fo:margin-left="0.889cm" fo:margin-right="0.092cm" fo:margin-top="0cm" fo:margin-bottom="0.009cm" fo:line-height="104%" fo:text-align="justify" style:justify-single-word="false" fo:text-indent="-0.728cm" style:auto-text-indent="false"/>
    </style:style>
    <style:style style:name="P27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34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 style:list-style-name="WWNum2">
      <style:paragraph-properties fo:margin-left="0cm" fo:margin-right="0.092cm" fo:margin-top="0cm" fo:margin-bottom="0.048cm" fo:line-height="104%" fo:text-align="justify" style:justify-single-word="false" fo:text-indent="-0.61cm" style:auto-text-indent="false"/>
    </style:style>
    <style:style style:name="P33" style:family="paragraph" style:parent-style-name="Standard" style:list-style-name="WWNum2">
      <style:paragraph-properties fo:margin-left="0cm" fo:margin-right="0.092cm" fo:margin-top="0cm" fo:margin-bottom="0.009cm" fo:line-height="104%" fo:text-align="justify" style:justify-single-word="false" fo:text-indent="-0.61cm" style:auto-text-indent="false"/>
    </style:style>
    <style:style style:name="P34" style:family="paragraph" style:parent-style-name="Standard" style:list-style-name="WWNum2">
      <style:paragraph-properties fo:margin-left="0cm" fo:margin-right="0.092cm" fo:margin-top="0cm" fo:margin-bottom="0.046cm" fo:line-height="104%" fo:text-align="justify" style:justify-single-word="false" fo:text-indent="-0.61cm" style:auto-text-indent="false"/>
    </style:style>
    <style:style style:name="P35" style:family="paragraph" style:parent-style-name="Standard">
      <style:paragraph-properties fo:margin-left="1.475cm" fo:margin-right="0cm" fo:margin-top="0cm" fo:margin-bottom="0.009cm" fo:line-height="104%" fo:text-indent="-0.018cm" style:auto-text-indent="false"/>
    </style:style>
    <style:style style:name="P36" style:family="paragraph" style:parent-style-name="Standard">
      <style:paragraph-properties fo:margin-left="0cm" fo:margin-right="0.032cm" fo:margin-top="0cm" fo:margin-bottom="0.116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93cm" fo:margin-top="0cm" fo:margin-bottom="0cm" fo:text-align="end" style:justify-single-word="false" fo:text-indent="0cm" style:auto-text-indent="false"/>
    </style:style>
    <style:style style:name="P38" style:family="paragraph" style:parent-style-name="Standard">
      <style:paragraph-properties fo:margin-left="0.187cm" fo:margin-right="0cm" fo:margin-top="0cm" fo:margin-bottom="0cm" fo:line-height="100%" fo:text-indent="11.409cm" style:auto-text-indent="false"/>
    </style:style>
    <style:style style:name="P39" style:family="paragraph" style:parent-style-name="Standard" style:list-style-name="WWNum3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40" style:family="paragraph" style:parent-style-name="Standard" style:list-style-name="WWNum4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style:font-name="Arial1" fo:font-size="14pt" style:text-underline-style="solid" style:text-underline-width="auto" style:text-underline-color="#000000" fo:font-weight="bold" style:font-name-asian="Arial2" style:font-size-asian="14pt" style:font-weight-asian="bold" style:font-name-complex="Arial2"/>
    </style:style>
    <style:style style:name="T3" style:family="text">
      <style:text-properties style:font-name="Arial1" fo:font-size="14pt" fo:font-weight="bold" style:font-name-asian="Arial2" style:font-size-asian="14pt" style:font-weight-asian="bold" style:font-name-complex="Arial2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#000000" style:font-size-asian="12pt"/>
    </style:style>
    <style:style style:name="T6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text-underline-style="solid" style:text-underline-width="auto" style:text-underline-color="#000000" fo:font-weight="bold" style:font-size-asian="14pt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color="#ff0000" fo:font-size="12pt" style:font-size-asian="12pt"/>
    </style:style>
    <style:style style:name="T15" style:family="text">
      <style:text-properties fo:color="#ff0000" fo:font-size="12pt" fo:font-weight="bold" style:font-size-asian="12pt" style:font-weight-asian="bold"/>
    </style:style>
    <style:style style:name="T16" style:family="text">
      <style:text-properties fo:color="#00000a" fo:font-size="12pt" style:font-size-asian="12pt"/>
    </style:style>
    <style:style style:name="T17" style:family="text">
      <style:text-properties style:text-underline-style="none"/>
    </style:style>
    <style:style style:name="T18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10"><text:span text:style-name="T5">Załącznik nr 8 do SIWZ</text:span><text:span text:style-name="T4"> </text:span></text:p>
      <text:p text:style-name="P11"><text:span text:style-name="T4"><text:s/></text:span></text:p>
      <text:p text:style-name="P14"><text:span text:style-name="T4">……………………………………….….</text:span><text:span text:style-name="T1"> </text:span></text:p>
      <text:p text:style-name="P16"><text:span text:style-name="T8"><text:s/>(pieczęć i adres Wykonawcy) </text:span></text:p>
      <text:p text:style-name="P17"><text:span text:style-name="T8"><text:s/><text:tab/></text:span></text:p>
      <text:list xml:id="list5275478229961422450" text:style-name="Outline">
        <text:list-item>
          <text:h text:style-name="Heading_20_1" text:outline-level="1"><text:span text:style-name="T8"><text:s/></text:span>ZSS Świdnica <text:span text:style-name="T9"><text:s/></text:span></text:h>
        </text:list-item>
      </text:list>
      <text:p text:style-name="P3"><text:span text:style-name="T4"><text:s/></text:span></text:p>
      <text:p text:style-name="P14"><text:span text:style-name="T4">Nazwa i adres Wykonawcy: </text:span></text:p>
      <text:p text:style-name="P14"><text:span text:style-name="T4">.................................................................................................................................................. </text:span></text:p>
      <text:p text:style-name="P14"><text:span text:style-name="T4">.................................................................................................................................................. </text:span></text:p>
      <text:p text:style-name="P14"><text:span text:style-name="T4">Tel./fax: ................................................................................................................................... </text:span></text:p>
      <text:p text:style-name="P14"><text:span text:style-name="T4">e-mail: ..................................................................................................................................... </text:span></text:p>
      <text:p text:style-name="P2"><text:span text:style-name="T7"><text:s/></text:span></text:p>
      <text:p text:style-name="P18"><text:span text:style-name="T7">O F E R T A </text:span></text:p>
      <text:p text:style-name="P2"><text:span text:style-name="T1"><text:s/></text:span></text:p>
      <text:p text:style-name="P19"><text:span text:style-name="T4">W odpowiedzi na ogłoszenie </text:span><text:span text:style-name="T7">na usługi społeczne i inne świadczone na rzecz dzieci <text:s text:c="26"/>i młodzieży Zespołu Szkół Specjalnych w Świdnicy z podziałem na zadania </text:span></text:p>
      <text:p text:style-name="P5"><text:span text:style-name="T4"><text:s/></text:span></text:p>
      <text:p text:style-name="P20"><text:span text:style-name="T11">w zakresie Zadania nr 8 – </text:span><text:span text:style-name="T2">Terapia EEG Biofeedback</text:span><text:span text:style-name="T3"> </text:span></text:p>
      <text:p text:style-name="P3"><text:span text:style-name="T4"><text:s/></text:span></text:p>
      <text:list xml:id="list8569076576947985498" text:style-name="WWNum1">
        <text:list-item>
          <text:p text:style-name="P21"><text:span text:style-name="T4">Za wykonanie przedmiotu zamówienia, proponuję: </text:span></text:p>
        </text:list-item>
      </text:list>
      <text:p text:style-name="P22"><text:span text:style-name="T4"><text:s/>wynagrodzenie za </text:span><text:span text:style-name="T6">1 godzinę usługi</text:span><text:span text:style-name="T4"> w wysokości: </text:span></text:p>
      <text:p text:style-name="P6"><text:span text:style-name="T13"><text:s/></text:span></text:p>
      <text:p text:style-name="P12"><text:span text:style-name="T7">cena brutto: ................................................................................................................... zł <text:s/>słownie: </text:span><text:span text:style-name="T4">................................................................................................................................... </text:span></text:p>
      <text:p text:style-name="P2"><text:span text:style-name="T4"><text:s/></text:span></text:p>
      <text:p text:style-name="P14"><text:span text:style-name="T4">Łączna cena brutto za wykonanie przedmiotu zamówienia <text:s/></text:span></text:p>
      <text:p text:style-name="P12"><text:span text:style-name="T7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4">(łączna ilość godzin usług pomnożona przez cenę brutto za 1 godzinę usługi) </text:span></text:p>
      <text:p text:style-name="P7"><text:span text:style-name="T15"><text:s/></text:span></text:p>
      <text:list xml:id="list36425441" text:continue-numbering="true" text:style-name="WWNum1">
        <text:list-item>
          <text:p text:style-name="P21"><text:span text:style-name="T4">Płatność <text:tab/>za <text:tab/>wykonaną <text:tab/>usługę <text:tab/>będzie <text:tab/>regulowana <text:tab/>na <text:tab/>rachunek <text:tab/>bankowy <text:s text:c="26"/></text:span><text:span text:style-name="T7">w ciągu 30 dni</text:span><text:span text:style-name="T4"> od dnia otrzymania faktury/ rachunku przez Zamawiającego. </text:span></text:p>
        </text:list-item>
      </text:list>
      <text:p text:style-name="P23"><text:span text:style-name="T4"><text:s/></text:span></text:p>
      <text:list xml:id="list36431700" text:continue-numbering="true" text:style-name="WWNum1">
        <text:list-item>
          <text:p text:style-name="P21"><text:span text:style-name="T4">Oświadczam, że posiadam / dysponuję osobami posiadającymi</text:span><text:span text:style-name="T16">*</text:span><text:span text:style-name="T4"> niezbędne kwalifikacje <text:s text:c="3"/></text:span><text:span text:style-name="T14"><text:s/></text:span><text:span text:style-name="T4"><text:s text:c="5"/>do rzetelnego wykonania powyższego zamówienia.</text:span><text:span text:style-name="T14"> </text:span></text:p>
        </text:list-item>
      </text:list>
      <text:p text:style-name="P24"><text:span text:style-name="T4">Zamówienie zobowiązujemy się realizować w terminie: od dnia 01.02.2021 </text:span><text:span text:style-name="T7">do czasu zrealizowania wszystkich zaplanowanych godzin, jednak nie dłużej niż do dnia</text:span><text:span text:style-name="T4"> </text:span></text:p>
      <text:p text:style-name="P25"><text:span text:style-name="T4">31.12.2021</text:span><text:bookmark text:name="Bookmark"/><text:span text:style-name="T1"> </text:span></text:p>
      <text:p text:style-name="P15"><text:span text:style-name="T4">4.</text:span><text:span text:style-name="T1"> </text:span><text:span text:style-name="T4"><text:s/></text:span></text:p>
      <text:list xml:id="list5586996688914451900" text:style-name="WWNum2">
        <text:list-item>
          <text:p text:style-name="P26"><text:soft-page-break/><text:span text:style-name="T4">Zamówienie zobowiązujemy się wykonać sami*. <text:s/></text:span></text:p>
        </text:list-item>
        <text:list-item>
          <text:p text:style-name="P26"><text:span text:style-name="T4">Następujące części zamówienia zamierzamy zlecić podwykonawcom*:</text:span><text:span text:style-name="T10"> </text:span></text:p>
        </text:list-item>
      </text:list>
      <text:p text:style-name="P2"><text:span text:style-name="T4"><text:s/></text:span></text:p>
      <text:p text:style-name="P2"><text:span text:style-name="T10"><text:s/></text:span></text:p>
      <text:p text:style-name="P2"><text:span text:style-name="T10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10">L.p.</text:span><text:span text:style-name="T1"> </text:span></text:p>
          </table:table-cell>
          <table:table-cell table:style-name="Tabela1.A1" office:value-type="string">
            <text:p text:style-name="P28"><text:span text:style-name="T10">Nazwa Podwykonawcy</text:span><text:span text:style-name="T1"> </text:span></text:p>
          </table:table-cell>
          <table:table-cell table:style-name="Tabela1.C1" office:value-type="string">
            <text:p text:style-name="P1"><text:span text:style-name="T10">Zakres rzeczowy zamówienia, który zostanie powierzony podwykonawcy</text:span><text:span text:style-name="T1"> 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</table:table-row>
        <table:table-row table:style-name="Tabela1.3"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</table:table-row>
      </table:table>
      <text:p text:style-name="P8"><text:span text:style-name="T4"><text:s/></text:span></text:p>
      <text:list xml:id="list36427019" text:continue-numbering="true" text:style-name="WWNum2">
        <text:list-item>
          <text:p text:style-name="P26"><text:span text:style-name="T4">Oświadczamy, że: </text:span></text:p>
          <text:list>
            <text:list-item>
              <text:p text:style-name="P32"><text:span text:style-name="T4">Zapoznaliśmy się ze specyfikacją istotnych warunków zamówienia i nie wnosimy do niej żadnych zastrzeżeń. </text:span></text:p>
            </text:list-item>
            <text:list-item>
              <text:p text:style-name="P33"><text:span text:style-name="T4">Uzyskaliśmy wszelkie niezbędne informacje do przygotowania oferty. </text:span></text:p>
            </text:list-item>
            <text:list-item>
              <text:p text:style-name="P34"><text:span text:style-name="T4">Pozostajemy związani złożoną ofertą przez 30 dni liczone wraz z upływem terminu składania ofert. </text:span></text:p>
            </text:list-item>
            <text:list-item>
              <text:p text:style-name="P33"><text:span text:style-name="T4">Zapoznaliśmy się z treścią projektu umowy i nie wnosimy do niego zastrzeżeń. </text:span></text:p>
            </text:list-item>
            <text:list-item>
              <text:p text:style-name="P32"><text:span text:style-name="T4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3"><text:span text:style-name="T4">Jesteśmy małym/średnim przedsiębiorcą</text:span><text:span text:style-name="T7"> TAK / NIE*</text:span><text:span text:style-name="T15"> <text:s/></text:span><text:span text:style-name="T7">– NIE DOTYCZY OSÓB NIE </text:span></text:p>
            </text:list-item>
          </text:list>
        </text:list-item>
      </text:list>
      <text:p text:style-name="P35"><text:span text:style-name="T7">PROWADZĄCYCH DZIAŁALNOŚCI GOSPODARCZEJ </text:span><text:span text:style-name="T12"><text:s/></text:span></text:p>
      <text:p text:style-name="P36"><text:span text:style-name="T12"><text:s/></text:span></text:p>
      <text:p text:style-name="P37"><text:span text:style-name="T4">………………….…………………</text:span><text:span text:style-name="T12"> </text:span></text:p>
      <text:p text:style-name="P38"><text:span text:style-name="T12"><text:s text:c="2"/>(pieczątka i podpis osoby uprawnionej)</text:span> ....................................., dnia ..........................2020 r.<text:span text:style-name="T12"> </text:span></text:p>
      <text:p text:style-name="P9"><text:span text:style-name="T12"><text:s text:c="6"/>(miejscowość) </text:span></text:p>
      <text:p text:style-name="P13"><text:span text:style-name="T5">Uwaga:</text:span><text:span text:style-name="T8"> </text:span></text:p>
      <text:p text:style-name="P16"><text:span text:style-name="T8">* - niepotrzebne skreślić </text:span></text:p>
      <text:p text:style-name="P16"><text:span text:style-name="T8">** - wpisać inne załączniki, stosownie do potrzeb wynikających ze SIWZ</text:span><text:span text:style-name="T4"> </text:span></text:p>
      <text:list xml:id="list36433848" text:continue-list="list5275478229961422450" text:style-name="Outline">
        <text:list-item>
          <text:list>
            <text:list-item>
              <text:h text:style-name="Heading_20_2" text:outline-level="2">Opis dotyczy pkt 7 f)<text:span text:style-name="T17"> </text:span></text:h>
            </text:list-item>
          </text:list>
        </text:list-item>
      </text:list>
      <text:p text:style-name="P16"><text:span text:style-name="T8">Za małego przedsiębiorcę uważa się przedsiębiorcę, który w co najmniej jednym z dwóch ostatnich lat obrotowych: </text:span></text:p>
      <text:list xml:id="list2261541123637126559" text:style-name="WWNum3">
        <text:list-item>
          <text:p text:style-name="P39"><text:span text:style-name="T8">zatrudniał średniorocznie mniej niż 50 pracowników oraz </text:span></text:p>
        </text:list-item>
        <text:list-item>
          <text:p text:style-name="P39"><text:span text:style-name="T8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6"><text:span text:style-name="T8">Za średniego przedsiębiorcę uważa się przedsiębiorcę, który w co najmniej jednym z dwóch ostatnich lat obrotowych: </text:span></text:p>
      <text:list xml:id="list4220353197908480363" text:style-name="WWNum4">
        <text:list-item>
          <text:p text:style-name="P40"><text:span text:style-name="T8">zatrudniał średniorocznie mniej niż 250 pracowników oraz </text:span></text:p>
        </text:list-item>
        <text:list-item>
          <text:p text:style-name="P40"><text:span text:style-name="T8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8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72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87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3.309cm" fo:margin-left="2.312cm" fo:margin-right="2.395cm" style:writing-mode="lr-tb" style:layout-grid-color="#c0c0c0" style:layout-grid-lines="238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0:46:00</meta:creation-date>
    <dc:date>2020-12-01T10:46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72" meta:word-count="443" meta:character-count="42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