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078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left="12.139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3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4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5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6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4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5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8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39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Heading_20_1">
      <style:paragraph-properties fo:margin-left="1.729cm" fo:margin-right="0cm" fo:text-align="start" style:justify-single-word="false" fo:text-indent="0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style:font-size-asian="14pt"/>
    </style:style>
    <style:style style:name="T10" style:family="text">
      <style:text-properties fo:color="#00000a" style:font-name="Arial1" fo:font-size="14pt" style:font-name-asian="Arial2" style:font-size-asian="14pt" style:font-name-complex="Arial2"/>
    </style:style>
    <style:style style:name="T11" style:family="text">
      <style:text-properties fo:color="#00000a" style:font-name="Arial1" fo:font-size="14pt" style:text-underline-style="solid" style:text-underline-width="auto" style:text-underline-color="#000000" style:font-name-asian="Arial2" style:font-size-asian="14pt" style:font-name-complex="Arial2"/>
    </style:style>
    <style:style style:name="T12" style:family="text">
      <style:text-properties fo:color="#00000a" style:font-name="Arial1" style:text-underline-style="solid" style:text-underline-width="auto" style:text-underline-color="#000000" style:font-name-asian="Arial2" style:font-name-complex="Arial2"/>
    </style:style>
    <style:style style:name="T13" style:family="text">
      <style:text-properties fo:color="#00000a" style:font-name="Arial1" style:text-underline-style="solid" style:text-underline-width="auto" style:text-underline-color="#000000" fo:font-weight="normal" style:font-name-asian="Arial2" style:font-weight-asian="normal" style:font-name-complex="Arial2"/>
    </style:style>
    <style:style style:name="T14" style:family="text">
      <style:text-properties fo:color="#00000a" fo:font-size="12pt" style:font-size-asian="12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fo:color="#ff0000" fo:font-size="12pt" fo:font-weight="bold" style:font-size-asian="12pt" style:font-weight-asian="bold"/>
    </style:style>
    <style:style style:name="T19" style:family="text">
      <style:text-properties style:text-underline-style="none"/>
    </style:style>
    <style:style style:name="T20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9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7523621762753492999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list xml:id="list36472569" text:continue-numbering="true" text:style-name="Outline">
        <text:list-item>
          <text:h text:style-name="P40" text:outline-level="1"><text:span text:style-name="T9">w zakresie Zadania nr 9 – </text:span><text:span text:style-name="T11">Usługi lekarza </text:span><text:span text:style-name="T12">- </text:span><text:span text:style-name="T13">lekarz wad postawy</text:span><text:span text:style-name="T10"> </text:span></text:h>
        </text:list-item>
      </text:list>
      <text:p text:style-name="P3"><text:span text:style-name="T2"><text:s/></text:span></text:p>
      <text:list xml:id="list1189772859145157839" text:style-name="WWNum1">
        <text:list-item>
          <text:p text:style-name="P20"><text:span text:style-name="T2">Za wykonanie przedmiotu zamówienia, proponuję: </text:span></text:p>
        </text:list-item>
      </text:list>
      <text:p text:style-name="P21"><text:span text:style-name="T2"><text:s/>wynagrodzenie za </text:span><text:span text:style-name="T4">1 konsultację</text:span><text:span text:style-name="T2"> w wysokości: </text:span></text:p>
      <text:p text:style-name="P6"><text:span text:style-name="T16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8"><text:s/></text:span></text:p>
      <text:list xml:id="list36465744" text:continue-numbering="true" text:style-name="WWNum1">
        <text:list-item>
          <text:p text:style-name="P20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2"><text:span text:style-name="T2"><text:s/></text:span></text:p>
      <text:list xml:id="list36463184" text:continue-numbering="true" text:style-name="WWNum1">
        <text:list-item>
          <text:p text:style-name="P20"><text:span text:style-name="T2">Oświadczam, że posiadam / dysponuję osobami posiadającymi</text:span><text:span text:style-name="T14">*</text:span><text:span text:style-name="T2"> niezbędne kwalifikacje <text:s text:c="3"/></text:span><text:span text:style-name="T17"><text:s/></text:span><text:span text:style-name="T2"><text:s text:c="5"/>do rzetelnego wykonania powyższego zamówienia.</text:span><text:span text:style-name="T17"> </text:span></text:p>
        </text:list-item>
      </text:list>
      <text:p text:style-name="P23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4"><text:span text:style-name="T2">31.12.2021</text:span><text:bookmark text:name="Bookmark"/><text:span text:style-name="T1"> </text:span></text:p>
      <text:p text:style-name="P15"><text:span text:style-name="T2">4.</text:span><text:span text:style-name="T1"> </text:span><text:span text:style-name="T2"><text:s/></text:span></text:p>
      <text:list xml:id="list5855455463372203979" text:style-name="WWNum2">
        <text:list-item>
          <text:p text:style-name="P25"><text:soft-page-break/><text:span text:style-name="T2">Zamówienie zobowiązujemy się wykonać sami*. <text:s/></text:span></text:p>
        </text:list-item>
        <text:list-item>
          <text:p text:style-name="P25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8">L.p.</text:span><text:span text:style-name="T1"> </text:span></text:p>
          </table:table-cell>
          <table:table-cell table:style-name="Tabela1.A1" office:value-type="string">
            <text:p text:style-name="P27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8"><text:span text:style-name="T2"><text:s/></text:span></text:p>
      <text:list xml:id="list36463157" text:continue-numbering="true" text:style-name="WWNum2">
        <text:list-item>
          <text:p text:style-name="P25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2"><text:span text:style-name="T2">Uzyskaliśmy wszelkie niezbędne informacje do przygotowania oferty. </text:span></text:p>
            </text:list-item>
            <text:list-item>
              <text:p text:style-name="P33"><text:span text:style-name="T2">Pozostajemy związani złożoną ofertą przez 30 dni liczone wraz z upływem terminu składania ofert. </text:span></text:p>
            </text:list-item>
            <text:list-item>
              <text:p text:style-name="P32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2"><text:span text:style-name="T2">Jesteśmy małym/średnim przedsiębiorcą</text:span><text:span text:style-name="T5"> TAK / NIE*</text:span><text:span text:style-name="T18"> <text:s/></text:span><text:span text:style-name="T5">– NIE DOTYCZY OSÓB NIE </text:span></text:p>
            </text:list-item>
          </text:list>
        </text:list-item>
      </text:list>
      <text:p text:style-name="P34"><text:span text:style-name="T5">PROWADZĄCYCH DZIAŁALNOŚCI GOSPODARCZEJ </text:span><text:span text:style-name="T15"><text:s/></text:span></text:p>
      <text:p text:style-name="P35"><text:span text:style-name="T15"><text:s/></text:span></text:p>
      <text:p text:style-name="P36"><text:span text:style-name="T2">………………….…………………</text:span><text:span text:style-name="T15"> </text:span></text:p>
      <text:p text:style-name="P37"><text:span text:style-name="T15"><text:s text:c="2"/>(pieczątka i podpis osoby uprawnionej)</text:span> ....................................., dnia ..........................2020 r.<text:span text:style-name="T15"> </text:span></text:p>
      <text:p text:style-name="P9"><text:span text:style-name="T15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471056" text:continue-list="list36472569" text:style-name="Outline">
        <text:list-item>
          <text:list>
            <text:list-item>
              <text:h text:style-name="Heading_20_2" text:outline-level="2">Opis dotyczy pkt 7 f)<text:span text:style-name="T19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2054520147748721200" text:style-name="WWNum3">
        <text:list-item>
          <text:p text:style-name="P38"><text:span text:style-name="T6">zatrudniał średniorocznie mniej niż 50 pracowników oraz </text:span></text:p>
        </text:list-item>
        <text:list-item>
          <text:p text:style-name="P38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5174532122222554434" text:style-name="WWNum4">
        <text:list-item>
          <text:p text:style-name="P39"><text:span text:style-name="T6">zatrudniał średniorocznie mniej niż 250 pracowników oraz </text:span></text:p>
        </text:list-item>
        <text:list-item>
          <text:p text:style-name="P39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2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48:00</meta:creation-date>
    <dc:date>2020-12-01T10:48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1" meta:word-count="445" meta:character-count="4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