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start" style:justify-single-word="false"/>
    </style:style>
    <style:style style:name="P3" style:family="paragraph" style:parent-style-name="Standard">
      <style:paragraph-properties fo:line-height="100%" fo:text-align="center" style:justify-single-word="false"/>
      <style:text-properties fo:color="#3333ff" style:font-name="Arial" fo:font-size="24pt" fo:font-weight="bold" fo:background-color="transparent" style:font-name-asian="Arial" style:font-name-complex="Arial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5" style:family="paragraph" style:parent-style-name="Standard">
      <style:paragraph-properties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margin-top="0.423cm" fo:margin-bottom="0.212cm" fo:line-height="100%" fo:text-align="center" style:justify-single-word="false"/>
    </style:style>
    <style:style style:name="P7" style:family="paragraph" style:parent-style-name="Standard">
      <style:paragraph-properties fo:margin-left="1.27cm" fo:margin-right="0cm" fo:margin-top="0cm" fo:margin-bottom="0.212cm" fo:line-height="100%" fo:text-align="start" style:justify-single-word="false" fo:text-indent="-0.499cm" style:auto-text-indent="false"/>
    </style:style>
    <style:style style:name="P8" style:family="paragraph" style:parent-style-name="Standard">
      <style:paragraph-properties fo:margin-left="1.27cm" fo:margin-right="0cm" fo:margin-top="0cm" fo:margin-bottom="0.212cm" fo:line-height="100%" fo:text-align="end" style:justify-single-word="false" fo:text-indent="-0.499cm" style:auto-text-indent="false"/>
    </style:style>
    <style:style style:name="P9" style:family="paragraph" style:parent-style-name="Standard">
      <style:paragraph-properties fo:margin-top="0cm" fo:margin-bottom="0.212cm" fo:line-height="100%" fo:text-align="start" style:justify-single-word="false"/>
    </style:style>
    <style:style style:name="P10" style:family="paragraph" style:parent-style-name="Standard">
      <style:paragraph-properties fo:margin-top="0cm" fo:margin-bottom="0.212cm" fo:line-height="100%" fo:text-align="center" style:justify-single-word="false"/>
    </style:style>
    <style:style style:name="P11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1.247cm" fo:margin-right="0cm" fo:line-height="115%" fo:text-align="start" style:justify-single-word="false" fo:text-indent="0cm" style:auto-text-indent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 style:list-style-name="L1">
      <style:paragraph-properties fo:margin-left="-0.635cm" fo:margin-right="0cm" fo:line-height="115%" fo:text-align="start" style:justify-single-word="false" fo:text-indent="0.635cm" style:auto-text-indent="false"/>
    </style:style>
    <style:style style:name="P14" style:family="paragraph" style:parent-style-name="Standard">
      <style:paragraph-properties fo:margin-left="1.27cm" fo:margin-right="0cm" fo:margin-top="0cm" fo:margin-bottom="0.212cm" fo:line-height="100%" fo:text-align="start" style:justify-single-word="false" fo:text-indent="-0.499cm" style:auto-text-indent="false"/>
      <style:text-properties fo:color="#212529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1" style:family="text">
      <style:text-properties fo:color="#3333ff" style:font-name="Arial" fo:font-size="24pt" fo:font-weight="bold" fo:background-color="transparent" style:font-name-asian="Arial" style:font-name-complex="Arial"/>
    </style:style>
    <style:style style:name="T2" style:family="text">
      <style:text-properties fo:color="#3333ff" style:font-name="Arial" fo:font-size="24pt" fo:font-style="italic" fo:font-weight="bold" fo:background-color="transparent" style:font-name-asian="Arial" style:font-name-complex="Arial"/>
    </style:style>
    <style:style style:name="T3" style:family="text">
      <style:text-properties style:use-window-font-color="true" style:font-name="Arial" fo:font-size="12pt" fo:font-weight="normal" fo:background-color="transparent" style:font-name-asian="Arial" style:font-name-complex="Arial"/>
    </style:style>
    <style:style style:name="T4" style:family="text">
      <style:text-properties style:use-window-font-color="true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5" style:family="text">
      <style:text-properties fo:color="#212529" style:font-name="Arial" fo:font-size="12pt" fo:font-weight="normal" fo:background-color="transparent" style:font-name-asian="Arial" style:font-name-complex="Arial"/>
    </style:style>
    <style:style style:name="T6" style:family="text">
      <style:text-properties fo:color="#212529" style:font-name="Arial" fo:font-size="12pt" fo:font-weight="bold" fo:background-color="transparent" style:font-name-asian="Arial" style:font-name-complex="Arial"/>
    </style:style>
    <style:style style:name="T7" style:family="text">
      <style:text-properties fo:color="#212529" style:font-name="Arial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Arial" style:font-name-complex="Arial"/>
    </style:style>
    <style:style style:name="T8" style:family="text">
      <style:text-properties fo:color="#212529" style:font-name="Arial" fo:font-size="12pt" fo:font-style="normal" style:text-underline-style="none" fo:font-weight="normal" style:text-underline-mode="continuous" style:text-overline-mode="continuous" style:text-line-through-mode="continuous" fo:background-color="transparent" style:font-name-asian="Arial" style:font-style-asian="normal" style:font-weight-asian="normal" style:font-name-complex="Arial" style:font-style-complex="normal" style:font-weight-complex="normal"/>
    </style:style>
    <style:style style:name="T9" style:family="text">
      <style:text-properties fo:color="#272727" style:font-name="Arial" fo:font-size="12pt" fo:font-weight="bold" fo:background-color="transparent" style:font-name-asian="Arial" style:font-name-complex="Arial"/>
    </style:style>
    <style:style style:name="T10" style:family="text">
      <style:text-properties fo:color="#272727" style:font-name="Arial" fo:font-size="12pt" fo:font-weight="normal" fo:background-color="transparent" style:font-name-asian="Arial" style:font-name-complex="Arial"/>
    </style:style>
    <style:style style:name="T11" style:family="text">
      <style:text-properties fo:color="#272727" style:font-name="Arial" fo:font-size="12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Arial" style:font-name-complex="Arial"/>
    </style:style>
    <text:list-style style:name="L1">
      <text:list-level-style-bullet text:level="1" text:bullet-char="•">
        <style:list-level-properties text:space-before="1.247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kolenie sieci</text:p>
      <text:p text:style-name="P3">pokolenie szklanych ekranów</text:p>
      <text:p text:style-name="P1"><text:span text:style-name="T1">pokolenie-</text:span><text:span text:style-name="T2">always on</text:span><text:span text:style-name="T1"> </text:span></text:p>
      <text:p text:style-name="P4"/>
      <text:p text:style-name="P2"><text:span text:style-name="T3"><text:tab/>" ...Trudno juz d</text:span><text:span text:style-name="T3">łużej ukrywać ten problem. P</text:span><text:span text:style-name="T5">roblem patologicznego używania smartfona </text:span><text:span text:style-name="T5">–</text:span><text:span text:style-name="T5"> realnie istnieje i stanowi powa</text:span><text:span text:style-name="T5">żne zagrożenie dla życia i zdrowia. Dotyczy ono nie tylko dzieci i młodzieży, ale r</text:span><text:span text:style-name="T5">ównie</text:span><text:span text:style-name="T5">ż os</text:span><text:span text:style-name="T5">ób urodzonych w latach siedemdziesi</text:span><text:span text:style-name="T5">ątych i osiemdziesiątych XX wieku..."</text:span><text:span text:style-name="T3"> </text:span></text:p>
      <text:p text:style-name="P4"/>
      <text:p text:style-name="P2"><text:span text:style-name="T3"><text:tab/>Wspó</text:span><text:span text:style-name="T3">łczesne pokolenie dzieci i młodzieży przepływają między światem realnym a wirtualnym, w kt</text:span><text:span text:style-name="T3">órym zaspokajaj</text:span><text:span text:style-name="T3">ą swoje młodzieńcze potrzeby, spędzają czas wolny i poszukują akceptacji. </text:span><text:span text:style-name="T5">Jednakże zbytnie zanurzenie w świat cyfrowy, bez odpowiedniego udziału bezpośrednich relacji tworzonych face to face, może przyczyniać się do nadużywania Internetu i cyfrowych urządzeń mobilnych, a co za tym idzie do uzależnienia. Utrata kontroli nad używaniem "urządzeń ekranowych"</text:span><text:span text:style-name="T3"> </text:span><text:span text:style-name="T5"> może prowadzić do społecznej izolacji oraz zaniedbywania r</text:span><text:span text:style-name="T5">ó</text:span><text:span text:style-name="T5">żnych form aktywności społecznej, nauki, aktywnego wypoczynku, higieny osobistej oraz zdrowia. </text:span><text:span text:style-name="T3"> </text:span></text:p>
      <text:p text:style-name="P4"/>
      <text:p text:style-name="P6"><text:span text:style-name="T1">Kiedy zaczynamy mie</text:span><text:span text:style-name="T1">ć problem?</text:span></text:p>
      <text:p text:style-name="P4"/>
      <text:list xml:id="list3896549393042799944" text:style-name="L1">
        <text:list-item>
          <text:p text:style-name="P13"><text:span text:style-name="T5">gdy dziecko nie rozstaje si</text:span><text:span text:style-name="T5">ę ze swoim telefonem,</text:span></text:p>
        </text:list-item>
        <text:list-item>
          <text:p text:style-name="P13"><text:span text:style-name="T5">ci</text:span><text:span text:style-name="T5">ągle sprawdza urządzenia i uruchamia telefon (np. częste sięganie po telefon, częste  używanie go, sprawdzanie, trzymanie w dłoni bądź blisko siebie, przed sobą),</text:span></text:p>
        </text:list-item>
        <text:list-item>
          <text:p text:style-name="P13"><text:span text:style-name="T5">przerywa spotkanie /rozmow</text:span><text:span text:style-name="T5">ę w celu odebrania bądź nawiązania połączenia/ wiadomości,</text:span></text:p>
        </text:list-item>
        <text:list-item>
          <text:p text:style-name="P13"><text:span text:style-name="T5">cz</text:span><text:span text:style-name="T5">ęsto robi zdjęcia typu selfie i dzieli się nimi z innymi użytkownikami sieci,</text:span></text:p>
        </text:list-item>
        <text:list-item>
          <text:p text:style-name="P13"><text:span text:style-name="T5">korzysta z urz</text:span><text:span text:style-name="T5">ądzeń w miejscach i sytuacjach, w kt</text:span><text:span text:style-name="T5">órych nie powinno si</text:span><text:span text:style-name="T5">ę tego robić (np. przechodzenie przez jezdnię, spozywanie posiłk</text:span><text:span text:style-name="T5">ów),</text:span></text:p>
        </text:list-item>
        <text:list-item>
          <text:p text:style-name="P13"><text:span text:style-name="T5">ukrywa przed innymi (na przyk</text:span><text:span text:style-name="T5">ład przed rodzicami) czynności związane z używaniem smartfona,</text:span></text:p>
        </text:list-item>
        <text:list-item>
          <text:p text:style-name="P13"><text:span text:style-name="T5">odczuwa siln</text:span><text:span text:style-name="T5">ą potrzebę lub wręcz <text:s/>przymus korzystania z telefonu</text:span></text:p>
        </text:list-item>
        <text:list-item>
          <text:p text:style-name="P13"><text:span text:style-name="T5">odczuwa niepokój, rozdra</text:span><text:span text:style-name="T5">żnienie przy pr</text:span><text:span text:style-name="T5">óbach przerwania/ograniczenia korzystania z Internetu, komputera,</text:span></text:p>
        </text:list-item>
        <text:list-item>
          <text:p text:style-name="P13"><text:span text:style-name="T5">ma wysokie poczucie bezpiecze</text:span><text:span text:style-name="T5">ństwa związane z byciem on-line,</text:span></text:p>
        </text:list-item>
        <text:list-item>
          <text:p text:style-name="P13"><text:span text:style-name="T5">prze</text:span><text:span text:style-name="T5">żywa strach (lęk) z powodu niebycia w gł</text:span><text:span text:style-name="T5">ównym nurcie informacji,</text:span></text:p>
        </text:list-item>
        <text:list-item>
          <text:p text:style-name="P13"><text:span text:style-name="T5">prze</text:span><text:span text:style-name="T5">żywa negatywne emocjie związane z niemożnością połączenia się z Internetem (np. szukanie zasięgu za wszelką cenę).</text:span></text:p>
        </text:list-item>
      </text:list>
      <text:p text:style-name="P5"/>
      <text:p text:style-name="P5"/>
      <text:p text:style-name="P12"/>
      <text:p text:style-name="P7"><text:span text:style-name="T1">Czy walczy</text:span><text:span text:style-name="T1">ć z fonoholizmem? </text:span></text:p>
      <text:p text:style-name="P6"><text:soft-page-break/><text:span text:style-name="T6">Rodzicu, zadbaj o dzieci</text:span><text:span text:style-name="T6">ęcy m</text:span><text:span text:style-name="T6">ózg! Wprowad</text:span><text:span text:style-name="T6">ź Domowe Zasady Ekranowe, </text:span></text:p>
      <text:p text:style-name="P9"><text:span text:style-name="T5"> czyli zbiór regu</text:span><text:span text:style-name="T5">ł dotyczących sposob</text:span><text:span text:style-name="T5">ów i czasu korzystania z ekranów. Zasady pomagaj</text:span><text:span text:style-name="T5">ą zadbać o prawidłowy rozw</text:span><text:span text:style-name="T5">ój mózgu dziecka, ucz</text:span><text:span text:style-name="T5">ą uważności i r</text:span><text:span text:style-name="T5">ównowagi mi</text:span><text:span text:style-name="T5">ędzy aktywnościami online i offline oraz mogą pozytywnie wpłynąć na relacje rodzinne</text:span><text:span text:style-name="T6">.</text:span><text:span text:style-name="T9">Fundacja Dajemy Dzieciom Siłę </text:span><text:span text:style-name="T10">prowadzi <text:s/>kampanię  </text:span><text:span text:style-name="T10">„</text:span><text:span text:style-name="T10">Zadbaj o</text:span><text:span text:style-name="T10"> </text:span><text:span text:style-name="T10">dzieci</text:span><text:span text:style-name="T10">ęcy m</text:span><text:span text:style-name="T10">ózg”. Na potrzeby kampanii powsta</text:span><text:span text:style-name="T10">ł film przedstawiający historię dziecięcego m</text:span><text:span text:style-name="T10">ózgu, który niepostrze</text:span><text:span text:style-name="T10">żenie wchodzi w fascynującą relację z ekranami, kt</text:span><text:span text:style-name="T10">óra z czasem okazuje si</text:span><text:span text:style-name="T10">ę szkodliwa.</text:span></text:p>
      <text:p text:style-name="P10"><text:a xlink:type="simple" xlink:href="https://youtu.be/reBzTX6UO5E" text:style-name="Internet_20_link" text:visited-style-name="Visited_20_Internet_20_Link"><text:span text:style-name="T11">https://youtu.be/reBzTX6UO5E</text:span></text:a></text:p>
      <text:p text:style-name="P11"/>
      <text:p text:style-name="P7"><text:span text:style-name="T7">Pami</text:span><text:span text:style-name="T7">ętajmy r</text:span><text:span text:style-name="T7">ównie</text:span><text:span text:style-name="T7">ż o tym, że to nie media cyfrowe są złe.</text:span></text:p>
      <text:p text:style-name="P14"><text:s/>Złe lub dobre mogą być nasze nawyki w zakresie ich używania.  </text:p>
      <text:p text:style-name="P14"/>
      <text:p text:style-name="P8"><text:span text:style-name="T8"><text:s/>Aleksandra Kuc-Górka</text:span><text:span text:style-name="T4"><text:line-break/></text:span><text:span text:style-name="T3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2-11T19:59:49.46</dc:date>
    <dc:creator>Oliwia Baranowska</dc:creator>
    <meta:editing-duration>PT1M25S</meta:editing-duration>
    <meta:editing-cycles>2</meta:editing-cycles>
    <meta:generator>OpenOffice/4.1.7$Win32 OpenOffice.org_project/417m1$Build-9800</meta:generator>
    <meta:document-statistic meta:table-count="0" meta:image-count="0" meta:object-count="0" meta:page-count="2" meta:paragraph-count="24" meta:word-count="384" meta:character-count="2794"/>
  </office:meta>
</office:document-meta>
</file>