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/>
    </style:style>
    <style:style style:name="P15" style:parent-style-name="Akapitzlistą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Akapitzlistą" style:family="paragraph">
      <style:paragraph-properties fo:text-align="center" fo:margin-left="0in">
        <style:tab-stops/>
      </style:paragraph-properties>
    </style:style>
    <style:style style:name="T18" style:parent-style-name="Domyślnaczcionkaakapitu" style:family="text">
      <style:text-properties fo:font-size="14pt" style:font-size-asian="14pt"/>
    </style:style>
    <style:style style:name="T19" style:parent-style-name="Domyślnaczcionkaakapitu" style:family="text">
      <style:text-properties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P21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22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3" style:family="table">
      <style:table-properties style:width="9.1541in" fo:margin-left="0.37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Calibri" fo:font-weight="bold" style:font-weight-asian="bold"/>
    </style:style>
    <style:style style:name="P36" style:parent-style-name="Akapitzlistą" style:family="paragraph">
      <style:paragraph-properties fo:text-align="center" fo:margin-left="0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text-align="center" fo:margin-left="0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9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5" text:anchor-type="paragraph" svg:x="0in" svg:y="0in" svg:width="6.29803in" svg:height="0.627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ałącznik nr <text:s/>17<text:s/></text:span><text:span text:style-name="T7">DO UMOWY O DOFINANSOWANIE PROJEKTU W RAMACH REGIONALNEGO PROGRAMU OPERACYJNEGO WOJEWÓDZTWA DOLNOŚLĄSKIEGO 2014 – 2020 WSPÓŁFINANSOWANEGO ZE ŚRODKÓW EUROPEJSKIEGO<text:s/></text:span><text:span text:style-name="T8">FUNDUSZU SPOŁECZNEGO</text:span><text:span text:style-name="T9">: <text:s/></text:span><text:span text:style-name="T10">Minimalny wzór<text:s/></text:span><text:span text:style-name="T11">szczegółowego harmonogramu udzielania wsparcia w Projekcie</text:span></text:p>
      <text:p text:style-name="P12"/>
      <text:p text:style-name="P13"><text:span text:style-name="T14">HARMONOGRAM ZAJĘĆ REALIZOWANYCH W RAMACH PROJEKTU</text:span></text:p>
      <text:p text:style-name="P15"><text:span text:style-name="T16">,, Przedszkola na medal” <text:s/></text:span></text:p>
      <text:p text:style-name="P17"><text:span text:style-name="T18">KWIECI</text:span><text:span text:style-name="T19">EŃ</text:span><text:span text:style-name="T20"><text:s text:c="2"/>2021r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Pozycja</text:span></text:p>
            <text:p text:style-name="P36"><text:span text:style-name="T37">w budżecie</text:span></text:p>
          </table:table-cell>
          <table:table-cell table:style-name="TableCell38" table:number-rows-spanned="2">
            <text:p text:style-name="P39"/>
            <text:p text:style-name="P40"/>
            <text:p text:style-name="P41"><text:span text:style-name="T42">Rodzaj wsparcia</text:span></text:p>
          </table:table-cell>
          <table:table-cell table:style-name="TableCell43">
            <text:p text:style-name="P44"><text:span text:style-name="T45">Data realizacji wsparcia<text:s/></text:span><text:span text:style-name="T46"><text:s text:c="4"/></text:span></text:p>
          </table:table-cell>
          <table:table-cell table:style-name="TableCell47">
            <text:p text:style-name="P48"><text:span text:style-name="T49">Godziny</text:span></text:p>
            <text:p text:style-name="P50"><text:span text:style-name="T51">W których <text:s/>wsparcie jest realizowane</text:span></text:p>
          </table:table-cell>
          <table:table-cell table:style-name="TableCell52">
            <text:p text:style-name="P53"><text:span text:style-name="T54">Data realizacji wsparcia <text:s text:c="4"/></text:span></text:p>
          </table:table-cell>
          <table:table-cell table:style-name="TableCell55">
            <text:p text:style-name="P56"><text:span text:style-name="T57">Godziny</text:span></text:p>
            <text:p text:style-name="P58"><text:span text:style-name="T59">w których <text:s/>wsparcie jest realizowane</text:span></text:p>
          </table:table-cell>
          <table:table-cell table:style-name="TableCell60">
            <text:p text:style-name="P61"><text:span text:style-name="T62">Dokładny adres realizacji wsparcia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/>Zajęcia dodatkowe w przedszkolach specjalnych w Świdnicy i w Strzegomiu</text:p>
            <text:p text:style-name="P79">ALPAKOTERAPIA</text:p>
          </table:table-cell>
          <table:table-cell table:style-name="TableCell80">
            <text:p text:style-name="P81">20.04.2021r.</text:p>
            <text:p text:style-name="P82">27.04.2021r.</text:p>
          </table:table-cell>
          <table:table-cell table:style-name="TableCell83">
            <text:p text:style-name="P84">8.30 – 10.30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Zespół Szkół Specjalnych w Świdnicy, ul. R.W. Pileckiego 3, 58-160 Świdnica</text:p>
          </table:table-cell>
        </table:table-row>
        <table:table-row table:style-name="TableRow91">
          <table:table-cell table:style-name="TableCell92">
            <text:p text:style-name="P93">34</text:p>
          </table:table-cell>
          <table:table-cell table:style-name="TableCell94">
            <text:p text:style-name="P95"><text:s/>Zajęcia dodatkowe w przedszkolach specjalnych w Świdnicy i w Strzegomiu</text:p>
            <text:p text:style-name="P96">ALPAKOTERAPIA</text:p>
          </table:table-cell>
          <table:table-cell table:style-name="TableCell97">
            <text:p text:style-name="P98">20.04.2021r.</text:p>
            <text:p text:style-name="P99">27.04.2021r.</text:p>
          </table:table-cell>
          <table:table-cell table:style-name="TableCell100">
            <text:p text:style-name="P101">11.00-13.00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Zespół Szkół<text:s/>Specjalnych w Strzegomiu, al. Wojska Polskiego 16</text:p>
            <text:p text:style-name="P108">58-150 Strzegom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/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><text:page-number text:fixed="false">1</text:page-number></text:p>
        <text:p text:style-name="P2"/>
      </style:footer>
    </style:master-page>
    <style:master-page style:name="MP1" style:page-layout-name="PL1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3-25T10:37:00Z</meta:creation-date>
    <dc:date>2021-03-25T10:37:00Z</dc:date>
    <meta:print-date>2021-03-02T10:1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7" meta:character-count="1029" meta:row-count="7" meta:non-whitespace-character-count="884"/>
  </office:meta>
</office:document-meta>
</file>