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2.45cm"/>
    </style:style>
    <style:style style:name="Tabela1.C" style:family="table-column">
      <style:table-column-properties style:column-width="4.632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0.953cm" style:keep-together="true" fo:keep-together="auto"/>
    </style:style>
    <style:style style:name="Tabela1.8" style:family="table-row">
      <style:table-row-properties style:min-row-height="1.339cm" style:keep-together="true" fo:keep-together="auto"/>
    </style:style>
    <style:style style:name="Tabela1.9" style:family="table-row">
      <style:table-row-properties style:min-row-height="0.658cm" style:keep-together="true" fo:keep-together="auto"/>
    </style:style>
    <style:style style:name="Tabela1.10" style:family="table-row">
      <style:table-row-properties style:min-row-height="1.524cm" style:keep-together="true" fo:keep-together="auto"/>
    </style:style>
    <style:style style:name="Tabela1.14" style:family="table-row">
      <style:table-row-properties style:min-row-height="2.468cm" style:keep-together="true" fo:keep-together="auto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style:font-name="Times New Roman" style:font-name-asian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0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6"><text:bookmark text:name="Bookmark"/></text:p>
      <text:p text:style-name="P17"/>
      <text:p text:style-name="P14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1"/>
      <text:p text:style-name="P15"><text:span text:style-name="T5">MINIMALNY WZÓR </text:span><text:span text:style-name="T11">SZCZEGÓŁOWEGO HARMONOGRAMU UDZIELANIA WSPARCIA W PROJEKCIE*</text:span></text:p>
      <text:p text:style-name="P15"><text:span text:style-name="T11">Maj 202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7">Rodzaj wsparcia</text:span></text:p>
          </table:table-cell>
          <table:table-cell table:style-name="Tabela1.A1" office:value-type="string">
            <text:p text:style-name="P6"><text:span text:style-name="T7">Data realizacji wsparcia <text:s text:c="4"/></text:span></text:p>
          </table:table-cell>
          <table:table-cell table:style-name="Tabela1.A1" office:value-type="string">
            <text:p text:style-name="P6"><text:span text:style-name="T7">Godziny w których <text:s/>wsparcie jest realizowane (od … do….)</text:span></text:p>
          </table:table-cell>
          <table:table-cell table:style-name="Tabela1.A1" office:value-type="string">
            <text:p text:style-name="P6"><text:span text:style-name="T7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13">BEATA MIGDA</text:p>
            <text:p text:style-name="P13">z. ruch rozwijający W. Sherborne</text:p>
          </table:table-cell>
          <table:table-cell table:style-name="Tabela1.A1" office:value-type="string">
            <text:p text:style-name="P6"><text:span text:style-name="T6">10.05</text:span></text:p>
            <text:p text:style-name="P6"><text:span text:style-name="T6">17.05</text:span></text:p>
            <text:p text:style-name="P6"><text:span text:style-name="T6">24.05</text:span></text:p>
            <text:p text:style-name="P6"><text:span text:style-name="T6">31.05</text:span></text:p>
          </table:table-cell>
          <table:table-cell table:style-name="Tabela1.A1" office:value-type="string">
            <text:p text:style-name="P8">11.00-11.45 (poniedziałki)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4">z. ruch rozwijający W. Sherborne</text:p>
          </table:table-cell>
          <table:table-cell table:style-name="Tabela1.A1" office:value-type="string">
            <text:p text:style-name="P6"><text:span text:style-name="T6">06.05</text:span></text:p>
            <text:p text:style-name="P6"><text:span text:style-name="T6">13.05</text:span></text:p>
            <text:p text:style-name="P6"><text:span text:style-name="T6">20.05</text:span></text:p>
            <text:p text:style-name="P6"><text:span text:style-name="T6">27.05</text:span></text:p>
            <text:p text:style-name="P2"/>
          </table:table-cell>
          <table:table-cell table:style-name="Tabela1.A1" office:value-type="string">
            <text:p text:style-name="P6"><text:span text:style-name="T6">11.00 – 11.45 (czwartki)</text:span>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12">JOANNA BOLEWSKA AAC</text:p>
            <text:p text:style-name="P9"/>
          </table:table-cell>
          <table:table-cell table:style-name="Tabela1.A1" office:value-type="string">
            <text:p text:style-name="P6"><text:span text:style-name="T6">10.05</text:span></text:p>
            <text:p text:style-name="P6"><text:span text:style-name="T6">17.05</text:span></text:p>
            <text:p text:style-name="P6"><text:span text:style-name="T6">24.05</text:span></text:p>
          </table:table-cell>
          <table:table-cell table:style-name="Tabela1.A1" office:value-type="string">
            <text:p text:style-name="P12">8.00 – 9.30 (poniedziałki)</text:p>
            <text:p text:style-name="P9"/>
            <text:p text:style-name="P9"/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6"><text:span text:style-name="T6">31.05</text:span></text:p>
          </table:table-cell>
          <table:table-cell table:style-name="Tabela1.A1" office:value-type="string">
            <text:p text:style-name="P13">8.00-10.15 (poniedziałek)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12">NATALIA KAWA</text:p>
            <text:p text:style-name="P12">z. muzyczno- ruchowe <text:s/>z El. artyterapii</text:p>
            <text:p text:style-name="P9"/>
          </table:table-cell>
          <table:table-cell table:style-name="Tabela1.A1" table:number-rows-spanned="2" office:value-type="string">
            <text:p text:style-name="P6"><text:span text:style-name="T6">05.05</text:span></text:p>
            <text:p text:style-name="P6"><text:span text:style-name="T6">12.05</text:span></text:p>
            <text:p text:style-name="P6"><text:span text:style-name="T6">19.05</text:span></text:p>
            <text:p text:style-name="P6"><text:span text:style-name="T6">26.05</text:span></text:p>
          </table:table-cell>
          <table:table-cell table:style-name="Tabela1.A1" table:number-rows-spanned="2" office:value-type="string">
            <text:p text:style-name="P8">9.30- 11.00 (środy)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8">
          <table:table-cell table:style-name="Tabela1.A1" office:value-type="string">
            <text:p text:style-name="P12">NATALIA KAWA</text:p>
            <text:p text:style-name="P7"><text:span text:style-name="T13">AAC</text:span></text:p>
          </table:table-cell>
          <table:table-cell table:style-name="Tabela1.A1" office:value-type="string">
            <text:p text:style-name="P6"><text:span text:style-name="T6">06.05</text:span></text:p>
            <text:p text:style-name="P6"><text:span text:style-name="T6">13.05</text:span></text:p>
            <text:p text:style-name="P6"><text:span text:style-name="T6">20.05</text:span></text:p>
            <text:p text:style-name="P6"><text:span text:style-name="T6">27.05</text:span></text:p>
            <text:p text:style-name="P2"/>
          </table:table-cell>
          <table:table-cell table:style-name="Tabela1.A1" office:value-type="string">
            <text:p text:style-name="P12">10.15 – 11.00 (czwartki)</text:p>
            <text:p text:style-name="P9"/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9">
          <table:table-cell table:style-name="Tabela1.A1" office:value-type="string">
            <text:p text:style-name="P12">RENATA KRZEMIEŃ</text:p>
            <text:p text:style-name="P12">Biblioterapia z elementami artyterapii</text:p>
            <text:p text:style-name="P9"/>
          </table:table-cell>
          <table:table-cell table:style-name="Tabela1.A1" office:value-type="string">
            <text:p text:style-name="P6"><text:span text:style-name="T6">07.05</text:span></text:p>
            <text:p text:style-name="P6"><text:span text:style-name="T6">14.05</text:span></text:p>
            <text:p text:style-name="P6"><text:span text:style-name="T6">21.05</text:span></text:p>
            <text:p text:style-name="P6"><text:span text:style-name="T6">28.05</text:span></text:p>
          </table:table-cell>
          <table:table-cell table:style-name="Tabela1.A1" office:value-type="string">
            <text:p text:style-name="P8">11.30 – 12.15 (piątki)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10">
          <table:table-cell table:style-name="Tabela1.A1" table:number-rows-spanned="2" office:value-type="string">
            <text:p text:style-name="P12">KATARZYNA KAZIUK</text:p>
            <text:p text:style-name="P12">TERAPIA REKI</text:p>
            <text:p text:style-name="P9"/>
          </table:table-cell>
          <table:table-cell table:style-name="Tabela1.A1" office:value-type="string">
            <text:p text:style-name="P6"><text:span text:style-name="T6">05.05</text:span></text:p>
            <text:p text:style-name="P6"><text:span text:style-name="T6">12.05</text:span></text:p>
            <text:p text:style-name="P6"><text:span text:style-name="T6">19.05</text:span></text:p>
            <text:p text:style-name="P6"><text:span text:style-name="T6">26.05</text:span></text:p>
          </table:table-cell>
          <table:table-cell table:style-name="Tabela1.A1" office:value-type="string">
            <text:p text:style-name="P13">11.00-11.45 (środa)</text:p>
            <text:p text:style-name="P13"/>
          </table:table-cell>
          <table:table-cell table:style-name="Tabela1.A1" table:number-rows-spanned="2" office:value-type="string">
            <text:p text:style-name="P6"><text:span text:style-name="T6">ZSS Świdnica</text:span>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6"><text:span text:style-name="T6">07.05</text:span></text:p>
            <text:p text:style-name="P6"><text:span text:style-name="T6">14.05</text:span></text:p>
            <text:p text:style-name="P6"><text:span text:style-name="T6">21.05</text:span></text:p>
            <text:p text:style-name="P6"><text:span text:style-name="T6">28.05</text:span></text:p>
          </table:table-cell>
          <table:table-cell table:style-name="Tabela1.A1" office:value-type="string">
            <text:p text:style-name="P13">10.00– 11.30 <text:s/>(piątki)</text:p>
          </table:table-cell>
          <table:covered-table-cell/>
        </table:table-row>
        <table:table-row table:style-name="Tabela1.2">
          <table:table-cell table:style-name="Tabela1.A1" table:number-rows-spanned="3" office:value-type="string">
            <text:p text:style-name="P6"><text:span text:style-name="T6">Weronika Cajzner</text:span></text:p>
            <text:p text:style-name="P2"/>
            <text:p text:style-name="P6"><text:soft-page-break/><text:span text:style-name="T6">Kontakt i komunikacja</text:span></text:p>
          </table:table-cell>
          <table:table-cell table:style-name="Tabela1.A1" office:value-type="string">
            <text:p text:style-name="P5"><text:span text:style-name="T14">10.05</text:span></text:p>
            <text:p text:style-name="P5"><text:span text:style-name="T14">17.05</text:span></text:p>
            <text:p text:style-name="P5"><text:soft-page-break/><text:span text:style-name="T14">24.05</text:span></text:p>
            <text:p text:style-name="P5"><text:span text:style-name="T14">31.05</text:span></text:p>
          </table:table-cell>
          <table:table-cell table:style-name="Tabela1.A1" office:value-type="string">
            <text:p text:style-name="P8"><text:span text:style-name="T12">09.15-13,00 (poniedziałki)</text:span></text:p>
            <text:p text:style-name="P11"/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5"><text:span text:style-name="T14">04.05</text:span></text:p>
            <text:p text:style-name="P5"><text:span text:style-name="T14">11.05</text:span></text:p>
            <text:p text:style-name="P5"><text:span text:style-name="T14">18.05</text:span></text:p>
            <text:p text:style-name="P5"><text:span text:style-name="T14">25.05</text:span></text:p>
          </table:table-cell>
          <table:table-cell table:style-name="Tabela1.A1" office:value-type="string">
            <text:p text:style-name="P8"><text:span text:style-name="T12">09.15- 13.00 (wtorki)</text:span>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5"><text:span text:style-name="T14">07.05</text:span></text:p>
            <text:p text:style-name="P5"><text:span text:style-name="T14">14.05</text:span></text:p>
            <text:p text:style-name="P5"><text:span text:style-name="T14">21.05</text:span></text:p>
            <text:p text:style-name="P5"><text:span text:style-name="T14">28.05</text:span></text:p>
          </table:table-cell>
          <table:table-cell table:style-name="Tabela1.A1" office:value-type="string">
            <text:p text:style-name="P8"><text:span text:style-name="T12">11.30 – 13.45 (piątki)</text:span>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9">
          <table:table-cell table:style-name="Tabela1.A1" table:number-rows-spanned="2" office:value-type="string">
            <text:p text:style-name="P6"><text:span text:style-name="T6"><text:s/>Anita Kaźmierowicz – Gutowska</text:span></text:p>
            <text:p text:style-name="P2"/>
            <text:p text:style-name="P6">Psychostymulacja. Dyna Lingua. Rozwijanie kompetencji komunikacyjnych</text:p>
          </table:table-cell>
          <table:table-cell table:style-name="Tabela1.A1" office:value-type="string">
            <text:p text:style-name="P6"><text:span text:style-name="T6">04.05</text:span></text:p>
            <text:p text:style-name="P6"><text:span text:style-name="T6">11.05</text:span></text:p>
            <text:p text:style-name="P6"><text:span text:style-name="T6">18.05</text:span></text:p>
            <text:p text:style-name="P6"><text:span text:style-name="T6">25.05</text:span></text:p>
          </table:table-cell>
          <table:table-cell table:style-name="Tabela1.A1" office:value-type="string">
            <text:p text:style-name="P8"><text:span text:style-name="T12">11.30 – 12.15 (wtorek)</text:span>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6"><text:span text:style-name="T6">07.05</text:span></text:p>
            <text:p text:style-name="P6"><text:span text:style-name="T6">14.05</text:span></text:p>
            <text:p text:style-name="P6"><text:span text:style-name="T6">21.05</text:span></text:p>
            <text:p text:style-name="P6"><text:span text:style-name="T6">28.05</text:span></text:p>
          </table:table-cell>
          <table:table-cell table:style-name="Tabela1.A1" office:value-type="string">
            <text:p text:style-name="P8"><text:span text:style-name="T12">9.40-10.25 (piątek)</text:span></text:p>
          </table:table-cell>
          <table:table-cell table:style-name="Tabela1.A1" office:value-type="string">
            <text:p text:style-name="P6"><text:span text:style-name="T6">ZSS Świdnica</text:span></text:p>
          </table:table-cell>
        </table:table-row>
      </table:table>
      <text:p text:style-name="P3"/>
      <text:p text:style-name="P3"/>
      <text:p text:style-name="P19"><text:span text:style-name="T6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4-28T10:15:00</meta:creation-date>
    <dc:date>2021-04-28T10:15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109" meta:word-count="259" meta:character-count="1783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