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zytanie i omawianie wierszyka z dzie</text:span><text:span text:style-name="T2">ćmi.<text:line-break/><text:line-break/>Idzie wiosna<text:line-break/>Puk, puk, puk ...w okienko!<text:line-break/>- Wyjdźcie dzieci prędko.<text:line-break/>Idzie już wiosenka<text:line-break/>i słoneczko świeci.<text:line-break/>Z baziami gałązkę<text:line-break/>w ręku ma wierzbową.<text:line-break/>I za pasem wiązkę<text:line-break/>przylaszczek liliowych.<text:line-break/><text:line-break/>Idzie piękna pani<text:line-break/>z jasnymi włosami.<text:line-break/>W zielonej sukience,<text:line-break/>wyszytej kwiatami.<text:line-break/><text:line-break/>Idzie, uderza witką<text:line-break/>wierzbową z baziami.<text:line-break/>Pokrywa się wszystko<text:line-break/>młodymi listkami.</text:span></text:p>
      <text:p text:style-name="P1"><text:span text:style-name="T3"><text:line-break/>S</text:span><text:span text:style-name="T4">łono złote świeci,<text:line-break/>idzie piękna pani.<text:line-break/>Puk, puk ... chodźcie dzieci<text:line-break/>na wiosny spotkanie.<text:s/>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