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42cm" fo:margin-left="2.561cm" fo:margin-top="0cm" fo:margin-bottom="0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2.803cm"/>
    </style:style>
    <style:style style:name="Tabela1.E" style:family="table-column">
      <style:table-column-properties style:column-width="5.9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fo:font-style="italic" style:font-style-asian="italic"/>
    </style:style>
    <style:style style:name="P6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padding="0cm" fo:border="none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2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 style:master-page-name="Converted1">
      <style:paragraph-properties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asian="Times New Roman1" style:font-name-complex="Times New Roman1"/>
    </style:style>
    <style:style style:name="T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7" svg:width="15.996cm" svg:height="1.592cm" svg:x="0cm" svg:y="0cm">
        <draw:image xlink:href="Pictures/100000000000065C000000A6BDD87D1D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7" svg:width="15.99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13"><draw:frame draw:style-name="fr1" text:anchor-type="char" svg:x="0cm" svg:y="-2.501cm" svg:width="15.997cm" svg:height="1.593cm" draw:z-index="1"><draw:image xlink:href="Pictures/100000000000065C000000A6BDD87D1D.png" xlink:type="simple" xlink:show="embed" xlink:actuate="onLoad"/></draw:frame></text:p>
      <text:p text:style-name="P14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2">: <text:s/></text:span><text:span text:style-name="T3">Minimalny wzór szczegółowego harmonogramu udzielania wsparcia w Projekcie</text:span></text:p>
      <text:p text:style-name="P5"/>
      <text:p text:style-name="P4"><text:span text:style-name="T4">HARMONOGRAM ZAJĘĆ REALIZOWANYCH W RAMACH PROJEKTU</text:span></text:p>
      <text:p text:style-name="P10"><text:span text:style-name="T8">,, Przedszkola na medal” <text:s/></text:span></text:p>
      <text:p text:style-name="P10"><text:span text:style-name="T8"><text:s text:c="2"/>Maj <text:s/>2021r.</text:span>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1"><text:span text:style-name="T5">Pozycja</text:span></text:p>
            <text:p text:style-name="P10"><text:span text:style-name="T9">w budżecie</text:span></text:p>
          </table:table-cell>
          <table:table-cell table:style-name="Tabela1.A1" office:value-type="string">
            <text:p text:style-name="P8"/>
            <text:p text:style-name="P8"/>
            <text:p text:style-name="P10"><text:span text:style-name="T9">Rodzaj wsparcia</text:span></text:p>
          </table:table-cell>
          <table:table-cell table:style-name="Tabela1.A1" office:value-type="string">
            <text:p text:style-name="P11"><text:span text:style-name="T12">Data realizacji wsparcia <text:s text:c="4"/></text:span></text:p>
          </table:table-cell>
          <table:table-cell table:style-name="Tabela1.A1" office:value-type="string">
            <text:p text:style-name="P11"><text:span text:style-name="T12">Godziny</text:span></text:p>
            <text:p text:style-name="P11"><text:span text:style-name="T12">W których <text:s/>wsparcie jest realizowane</text:span></text:p>
          </table:table-cell>
          <table:table-cell table:style-name="Tabela1.A1" office:value-type="string">
            <text:p text:style-name="P11"><text:span text:style-name="T12">Dokładny adres realizacji wsparcia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1">19</text:span></text:p>
          </table:table-cell>
          <table:table-cell table:style-name="Tabela1.A1" office:value-type="string">
            <text:p text:style-name="P9"><text:span text:style-name="T10"><text:s/>Zajęcia dodatkowe w przedszkolach specjalnych w Świdnicy i w Strzegomiu</text:span></text:p>
            <text:p text:style-name="P9"><text:span text:style-name="T10">Sensoplastyka</text:span></text:p>
          </table:table-cell>
          <table:table-cell table:style-name="Tabela1.A1" office:value-type="string">
            <text:p text:style-name="P11"><text:span text:style-name="T4">28</text:span><text:bookmark text:name="Bookmark"/><text:span text:style-name="T4">.</text:span><text:span text:style-name="T7">0</text:span><text:span text:style-name="T4">5</text:span><text:span text:style-name="T7">.2021</text:span></text:p>
          </table:table-cell>
          <table:table-cell table:style-name="Tabela1.A1" office:value-type="string">
            <text:p text:style-name="P11"><text:span text:style-name="T7">8.00 – 8.30</text:span></text:p>
          </table:table-cell>
          <table:table-cell table:style-name="Tabela1.A1" office:value-type="string">
            <text:p text:style-name="P11"><text:span text:style-name="T7">Zespół Szkół Specjalnych w Strzegomiu, Al. Wojska Polskiego 16, 58-150 Strzegom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1">19</text:span></text:p>
          </table:table-cell>
          <table:table-cell table:style-name="Tabela1.A1" office:value-type="string">
            <text:p text:style-name="P9"><text:span text:style-name="T10">Zajęcia dodatkowe w przedszkolach specjalnych w Świdnicy i w Strzegomiu</text:span></text:p>
            <text:p text:style-name="P9"><text:span text:style-name="T10">Sensoplastyka</text:span></text:p>
          </table:table-cell>
          <table:table-cell table:style-name="Tabela1.A1" office:value-type="string">
            <text:p text:style-name="P11"><text:span text:style-name="T7">2</text:span><text:span text:style-name="T4">1</text:span><text:span text:style-name="T7">.0</text:span><text:span text:style-name="T4">5</text:span><text:span text:style-name="T7">.2021</text:span></text:p>
          </table:table-cell>
          <table:table-cell table:style-name="Tabela1.A1" office:value-type="string">
            <text:p text:style-name="P11"><text:span text:style-name="T7">8.00 - 8.30</text:span></text:p>
          </table:table-cell>
          <table:table-cell table:style-name="Tabela1.A1" office:value-type="string">
            <text:p text:style-name="P11"><text:span text:style-name="T7">Zespół Szkół Specjalnych w Świdnicy, ul. R.W. Pileckiego 3, 58-160 Świdnica</text:span></text:p>
          </table:table-cell>
        </table:table-row>
      </table:table>
      <text:p text:style-name="P11"><text:span text:style-name="T8"><text:s text:c="14"/></text:span></text:p>
      <text:p text:style-name="P15"><text:span text:style-name="T6"><text:s text:c="2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179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51cm" fo:margin-left="2.501cm" fo:margin-right="2.501cm" style:writing-mode="lr-tb" style:layout-grid-color="#c0c0c0" style:layout-grid-lines="28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S-Wicedyrektor</meta:initial-creator>
    <dc:creator>ZSS-Wicedyrektor</dc:creator>
    <meta:editing-cycles>2</meta:editing-cycles>
    <meta:creation-date>2021-05-10T11:48:00</meta:creation-date>
    <dc:date>2021-05-10T11:48:00</dc:date>
    <meta:editing-duration>P0D</meta:editing-duration>
    <meta:generator>OpenOffice/4.1.9$Win32 OpenOffice.org_project/419m1$Build-9805</meta:generator>
    <meta:document-statistic meta:table-count="1" meta:image-count="1" meta:object-count="0" meta:page-count="2" meta:paragraph-count="26" meta:word-count="117" meta:character-count="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