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3.252cm" fo:margin-left="0.942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001cm"/>
    </style:style>
    <style:style style:name="Tabela1.E" style:family="table-column">
      <style:table-column-properties style:column-width="2.50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2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6"><text:span text:style-name="Domyślna_20_czcionka_20_akapitu"><text:span text:style-name="T9">,, Przedszkola na medal” <text:s/></text:span></text:span></text:p>
      <text:p text:style-name="P7">CZERWIEC <text:s/>2021r.</text:p>
      <text:p text:style-name="Normalny_20__28_Web_29_"/>
      <text:p text:style-name="P6"/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A"/>
        <table:table-column table:style-name="Tabela1.C"/>
        <table:table-row>
          <table:table-cell table:style-name="Tabela1.A1" table:number-rows-spanned="2" office:value-type="string">
            <text:p text:style-name="P19"/>
            <text:p text:style-name="P20"><text:span text:style-name="Domyślna_20_czcionka_20_akapitu"><text:span text:style-name="T8">Pozycja</text:span></text:span></text:p>
            <text:p text:style-name="P6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6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</text:span></text:span><text:span text:style-name="Domyślna_20_czcionka_20_akapitu"><text:span text:style-name="T11">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okładny adres realizacji wsparcia</text:span></text:span></text:p>
          </table:table-cell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9"/>
            <text:p text:style-name="P9"/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DOGOTERAPIA</text:p>
          </table:table-cell>
          <table:table-cell table:style-name="Tabela1.A1" office:value-type="string">
            <text:p text:style-name="P12">09.06.2021r.</text:p>
            <text:p text:style-name="P12">.</text:p>
            <text:p text:style-name="P12"/>
          </table:table-cell>
          <table:table-cell table:style-name="Tabela1.A1" office:value-type="string">
            <text:p text:style-name="P12">08.30-10.30 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5">34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DOGOTERAPIA</text:p>
          </table:table-cell>
          <table:table-cell table:style-name="Tabela1.A1" office:value-type="string">
            <text:p text:style-name="P12">09.06.2021r</text:p>
          </table:table-cell>
          <table:table-cell table:style-name="Tabela1.A1" office:value-type="string">
            <text:p text:style-name="P12">11.00-13.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Strzegomiu, al. Wojska Polskiego 16</text:p>
            <text:p text:style-name="P13">58-150 Strzegom</text:p>
          </table:table-cell>
        </table:table-row>
        <table:table-row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6"><text:s/>Zajęcia dodatkowe w <text:soft-page-break/>przedszkolach specjalnych w Świdnicy i w Strzegomiu</text:p>
            <text:p text:style-name="P16">DOGOTERAPIA</text:p>
          </table:table-cell>
          <table:table-cell table:style-name="Tabela1.A1" office:value-type="string">
            <text:p text:style-name="P12">29.06.2021r.</text:p>
            <text:p text:style-name="P12"><text:soft-page-break/>.</text:p>
            <text:p text:style-name="P12"/>
          </table:table-cell>
          <table:table-cell table:style-name="Tabela1.A1" office:value-type="string">
            <text:p text:style-name="P12">08.30-10.30 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<text:soft-page-break/>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5">34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DOGOTERAPIA</text:p>
          </table:table-cell>
          <table:table-cell table:style-name="Tabela1.A1" office:value-type="string">
            <text:p text:style-name="P12">29.06.2021r</text:p>
          </table:table-cell>
          <table:table-cell table:style-name="Tabela1.A1" office:value-type="string">
            <text:p text:style-name="P12">11.00-13.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Strzegomiu, al. Wojska Polskiego 16</text:p>
            <text:p text:style-name="P13">58-150 Strzegom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0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MPF0" style:page-layout-name="Mpm3" style:next-style-name="MP0">
      <style:header>
        <text:p text:style-name="Heading"/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3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dc:creator>ZSS-Wicedyrektor</dc:creator>
    <meta:creation-date>2021-05-28T09:57:00Z</meta:creation-date>
    <dc:date>2021-05-28T10:00:00Z</dc:date>
    <meta:print-date>2021-03-02T10:17:00Z</meta:print-date>
    <meta:editing-cycles>3</meta:editing-cycles>
    <meta:editing-duration>PT180S</meta:editing-duration>
    <meta:document-statistic meta:table-count="1" meta:image-count="1" meta:object-count="0" meta:page-count="3" meta:paragraph-count="53" meta:word-count="184" meta:character-count="1323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harmonogram%20DOGOTERAPIA%20czerwiec%20Świdnica%20Strzegom.odt/Normal"/>
  </office:meta>
</office:document-meta>
</file>