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2.442cm" fo:margin-left="2.75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03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5.94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36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3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6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17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HARMONOGRAM ZAJĘĆ REALIZOWANYCH W RAMACH PROJEKTU</text:p>
      <text:p text:style-name="P7">,, Przedszkola na medal” <text:s/></text:p>
      <text:p text:style-name="P7"><text:s/>lipiec <text:s/>2021r.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  <text:p text:style-name="P15">Pozycja</text:p>
            <text:p text:style-name="P10">w budżecie</text:p>
          </table:table-cell>
          <table:table-cell table:style-name="Tabela1.A1" office:value-type="string">
            <text:p text:style-name="P10"/>
            <text:p text:style-name="P10"/>
            <text:p text:style-name="P10">Rodzaj wsparcia</text:p>
          </table:table-cell>
          <table:table-cell table:style-name="Tabela1.A1" office:value-type="string">
            <text:p text:style-name="P6">Data realizacji wsparcia <text:s text:c="4"/></text:p>
          </table:table-cell>
          <table:table-cell table:style-name="Tabela1.A1" office:value-type="string">
            <text:p text:style-name="P6">Godziny</text:p>
            <text:p text:style-name="P6">W których <text:s/>wsparcie jest realizowane</text:p>
          </table:table-cell>
          <table:table-cell table:style-name="Tabela1.A1" office:value-type="string">
            <text:p text:style-name="P6">Dokładny adres realizacji wsparcia</text:p>
          </table:table-cell>
        </table:table-row>
        <table:table-row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4"><text:s/>Zajęcia dodatkowe w przedszkolach specjalnych w Świdnicy i w Strzegomiu</text:p>
            <text:p text:style-name="P14">Sensoplastyka</text:p>
          </table:table-cell>
          <table:table-cell table:style-name="Tabela1.C2" office:value-type="date" office:date-value="2021-07-02">
            <text:p text:style-name="P11">2.07.2021</text:p>
          </table:table-cell>
          <table:table-cell table:style-name="Tabela1.A1" office:value-type="string">
            <text:p text:style-name="P11"><text:s/>10:00– 10:30</text:p>
          </table:table-cell>
          <table:table-cell table:style-name="Tabela1.A1" office:value-type="string">
            <text:p text:style-name="P12">Zespół Szkół Specjalnych w Strzegomiu, Al. Wojska Polskiego 16, 58-150 Strzegom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C2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C2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</table:table-row>
      </table:table>
      <text:p text:style-name="P7"/>
      <text:p text:style-name="P9"><text:s text:c="14"/></text:p>
      <text:p text:style-name="Standard"><text:s text:c="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1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1" text:anchor-type="as-char" svg:y="0cm" svg:width="15.991cm" style:rel-width="scale" svg:height="1.593cm" style:rel-height="scale" draw:z-index="1"><draw:image xlink:href="Pictures/100000000000065C000000A6BDD87D1D.png" xlink:type="simple" xlink:show="embed" xlink:actuate="onLoad"/></draw:frame></text:span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Igor Kamienski</meta:initial-creator>
    <dc:creator>Kasia Kowal</dc:creator>
    <meta:creation-date>2021-02-23T12:17:00Z</meta:creation-date>
    <dc:date>2021-06-29T21:52:21.10</dc:date>
    <meta:print-date>2021-03-25T09:24:00Z</meta:print-date>
    <meta:editing-cycles>3</meta:editing-cycles>
    <meta:editing-duration>PT900S</meta:editing-duration>
    <meta:document-statistic meta:table-count="1" meta:image-count="2" meta:object-count="0" meta:page-count="2" meta:paragraph-count="23" meta:word-count="90" meta:character-count="711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2%20SENSOPLASTYKA%20marec-kwiecień.odt/Normal"/>
  </office:meta>
</office:document-meta>
</file>