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7cm" fo:margin-left="2.752cm" fo:margin-top="0cm" fo:margin-bottom="0cm" table:align="left" style:writing-mode="lr-tb"/>
    </style:style>
    <style:style style:name="Tabela1.A" style:family="table-column">
      <style:table-column-properties style:column-width="1.808cm"/>
    </style:style>
    <style:style style:name="Tabela1.B" style:family="table-column">
      <style:table-column-properties style:column-width="5.322cm"/>
    </style:style>
    <style:style style:name="Tabela1.C" style:family="table-column">
      <style:table-column-properties style:column-width="6.117cm"/>
    </style:style>
    <style:style style:name="Tabela1.D" style:family="table-column">
      <style:table-column-properties style:column-width="3.249cm"/>
    </style:style>
    <style:style style:name="Tabela1.E" style:family="table-column">
      <style:table-column-properties style:column-width="2.748cm"/>
    </style:style>
    <style:style style:name="Tabela1.F" style:family="table-column">
      <style:table-column-properties style:column-width="2.147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2.9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11" style:family="table-row">
      <style:table-row-properties style:min-row-height="3.39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/>
    </style:style>
    <style:style style:name="P8" style:family="paragraph" style:parent-style-name="Standard" style:master-page-name="First_20_Page">
      <style:paragraph-properties fo:margin-top="0cm" fo:margin-bottom="0cm" fo:line-height="100%" style:page-number="auto"/>
      <style:text-properties style:font-name="Calibri" style:language-asian="pl" style:country-asian="PL" style:font-name-complex="Calibri1"/>
    </style:style>
    <style:style style:name="P9" style:family="paragraph" style:parent-style-name="Standard">
      <style:paragraph-properties fo:margin-left="7.493cm" fo:margin-right="0cm" fo:margin-top="0cm" fo:margin-bottom="0cm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10" style:family="paragraph" style:parent-style-name="Standard" style:master-page-name="Converted2">
      <style:paragraph-properties style:page-number="auto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/>
    </style:style>
    <style:style style:name="P16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4pt" style:font-size-asian="14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2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Calibri1" style:font-size-complex="11pt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4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name-asian="Times New Roman1" style:font-size-asian="11pt" style:font-size-complex="11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asian="Times New Roman1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style:font-name-asian="Times New Roman1"/>
    </style:style>
    <style:style style:name="P2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asian="Times New Roman1"/>
    </style:style>
    <style:style style:name="P29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style:font-name-asian="Times New Roman1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/>
    </style:style>
    <style:style style:name="P31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name-asian="Times New Roman1" style:font-weight-asian="bold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name-asian="Times New Roman1" style:font-weight-asian="bold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0pt" style:font-name-asian="Times New Roman1" style:font-size-asian="10pt" style:font-size-complex="10pt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style:font-name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name-complex="Calibri1" style:font-size-complex="11pt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35" svg:width="15.997cm" svg:height="1.592cm" svg:x="0cm" svg:y="0cm">
        <draw:image xlink:href="Pictures/100000000000065C000000A6BDD87D1D.png" xlink:type="simple" xlink:show="embed" xlink:actuate="onLoad">
          <text:p/>
        </draw:image>
      </draw:frame>
      <text:p text:style-name="P8"/>
      <text:p text:style-name="P9"/>
      <text:p text:style-name="P4"><text:span text:style-name="T3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4">: <text:s/></text:span><text:span text:style-name="T5">Minimalny wzór </text:span><text:span text:style-name="T11">szczegółowego harmonogramu udzielania wsparcia w Projekcie </text:span></text:p>
      <text:p text:style-name="P13"/>
      <text:p text:style-name="P5"><text:span text:style-name="T15">HARMONOGRAM ZAJĘĆ REALIZOWANYCH W RAMACH PROJEKTU</text:span></text:p>
      <text:p text:style-name="P14"><text:span text:style-name="T16">,, Przedszkole na medal” <text:s/>Strzegom</text:span></text:p>
      <text:p text:style-name="P14"><text:span text:style-name="T16">Lipiec, sierpień 2021r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1"/>
            <text:p text:style-name="P2"><text:span text:style-name="T14">Pozycja</text:span></text:p>
            <text:p text:style-name="P19"><text:span text:style-name="T18">w budżecie</text:span></text:p>
          </table:table-cell>
          <table:table-cell table:style-name="Tabela1.A1" table:number-rows-spanned="2" office:value-type="string">
            <text:p text:style-name="P20"/>
            <text:p text:style-name="P20"/>
            <text:p text:style-name="P27"><text:span text:style-name="T18">Rodzaj wsparcia</text:span></text:p>
          </table:table-cell>
          <table:table-cell table:style-name="Tabela1.A1" office:value-type="string">
            <text:p text:style-name="P34"><text:span text:style-name="T8">Data realizacji wsparcia <text:s text:c="4"/></text:span></text:p>
          </table:table-cell>
          <table:table-cell table:style-name="Tabela1.A1" office:value-type="string">
            <text:p text:style-name="P34"><text:span text:style-name="T8">Godziny </text:span></text:p>
            <text:p text:style-name="P34"><text:span text:style-name="T8">W których <text:s/>wsparcie jest realizowane </text:span></text:p>
          </table:table-cell>
          <table:table-cell table:style-name="Tabela1.A1" office:value-type="string">
            <text:p text:style-name="P34"><text:span text:style-name="T8">Data realizacji wsparcia <text:s text:c="4"/></text:span></text:p>
          </table:table-cell>
          <table:table-cell table:style-name="Tabela1.A1" office:value-type="string">
            <text:p text:style-name="P34"><text:span text:style-name="T8">Godziny </text:span></text:p>
            <text:p text:style-name="P34"><text:span text:style-name="T8">w których <text:s/>wsparcie jest realizowane </text:span></text:p>
          </table:table-cell>
          <table:table-cell table:style-name="Tabela1.A1" table:number-columns-spanned="2" office:value-type="string">
            <text:p text:style-name="P34"><text:span text:style-name="T8">Dokładny adres realizacji wsparcia 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2" office:value-type="string">
            <text:p text:style-name="P20"/>
            <text:p text:style-name="P27"><text:span text:style-name="T18">Lipiec</text:span></text:p>
            <text:p text:style-name="P21"/>
          </table:table-cell>
          <table:covered-table-cell/>
          <table:table-cell table:style-name="Tabela1.A1" table:number-columns-spanned="3" office:value-type="string">
            <text:p text:style-name="P20"/>
            <text:p text:style-name="P27"><text:span text:style-name="T18">Sierpień</text:span></text:p>
          </table:table-cell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10</text:span></text:p>
          </table:table-cell>
          <table:table-cell table:style-name="Tabela1.A1" office:value-type="string">
            <text:p text:style-name="P26"><text:s/>zajęcia specjalistyczne dla dzieci- </text:p>
            <text:p text:style-name="P26">Zajęcia muzyczno-ruchowe </text:p>
            <text:p text:style-name="P26">z wykorzystaniem arteterapii,</text:p>
            <text:p text:style-name="P26"><text:span text:style-name="T13">Anna Marek <text:s/></text:span></text:p>
          </table:table-cell>
          <table:table-cell table:style-name="Tabela1.A1" office:value-type="string">
            <text:p text:style-name="P28"><text:span text:style-name="T17">01.07.2021</text:span></text:p>
            <text:p text:style-name="P23"/>
            <text:p text:style-name="P23"/>
            <text:p text:style-name="P28"><text:span text:style-name="T17">02.07.2021</text:span></text:p>
            <text:p text:style-name="P23"/>
            <text:p text:style-name="P23"/>
            <text:p text:style-name="P28"><text:span text:style-name="T17">15.07.2021</text:span></text:p>
            <text:p text:style-name="P23"/>
            <text:p text:style-name="P23"/>
            <text:p text:style-name="P23"/>
            <text:p text:style-name="P23"/>
            <text:p text:style-name="P28"><text:span text:style-name="T17">16.07.2021</text:span></text:p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</table:table-cell>
          <table:table-cell table:style-name="Tabela1.A1" office:value-type="string">
            <text:p text:style-name="P28"><text:span text:style-name="T17">12.00 – 12.45</text:span></text:p>
            <text:p text:style-name="P28"><text:span text:style-name="T17">12.50 – 13.35</text:span></text:p>
            <text:p text:style-name="P23"/>
            <text:p text:style-name="P28"><text:span text:style-name="T17">12.00 – 12.45</text:span></text:p>
            <text:p text:style-name="P23"/>
            <text:p text:style-name="P23"/>
            <text:p text:style-name="P28"><text:span text:style-name="T17">12.00 – 12.45</text:span></text:p>
            <text:p text:style-name="P28"><text:span text:style-name="T17">12.50 – 13.35</text:span></text:p>
            <text:p text:style-name="P23"/>
            <text:p text:style-name="P23"/>
            <text:p text:style-name="P23"/>
            <text:p text:style-name="P28"><text:span text:style-name="T17">12.00 <text:s/>- 12.45</text:span></text:p>
          </table:table-cell>
          <table:table-cell table:style-name="Tabela1.A1" office:value-type="string">
            <text:p text:style-name="P26"><text:span text:style-name="T17">16.08.2021</text:span></text:p>
            <text:p text:style-name="P22"/>
            <text:p text:style-name="P26"><text:span text:style-name="T17">17.08.2021</text:span></text:p>
            <text:p text:style-name="P22"/>
            <text:p text:style-name="P26"><text:span text:style-name="T17">18.08.2021</text:span></text:p>
            <text:p text:style-name="P22"/>
            <text:p text:style-name="P26"><text:span text:style-name="T17">19.08.2021</text:span></text:p>
            <text:p text:style-name="P22"/>
            <text:p text:style-name="P26"><text:span text:style-name="T17">20.08.2021</text:span></text:p>
            <text:p text:style-name="P22"/>
            <text:p text:style-name="P26"><text:span text:style-name="T17">23.08.2021</text:span></text:p>
            <text:p text:style-name="P22"/>
            <text:p text:style-name="P26"><text:span text:style-name="T17">24.08.2021</text:span></text:p>
            <text:p text:style-name="P22"/>
            <text:p text:style-name="P26"><text:soft-page-break/><text:span text:style-name="T17">25.08.2021</text:span></text:p>
            <text:p text:style-name="P22"/>
            <text:p text:style-name="P26"><text:span text:style-name="T17">26.08.2021</text:span></text:p>
            <text:p text:style-name="P22"/>
            <text:p text:style-name="P26"><text:span text:style-name="T17">27.08.2021</text:span></text:p>
          </table:table-cell>
          <table:table-cell table:style-name="Tabela1.A1" office:value-type="string">
            <text:p text:style-name="P28"><text:span text:style-name="T17">13.00 – 13.45</text:span></text:p>
            <text:p text:style-name="P23"/>
            <text:p text:style-name="P28"><text:span text:style-name="T17">13.00 – 13.45 </text:span></text:p>
            <text:p text:style-name="P23"/>
            <text:p text:style-name="P28"><text:span text:style-name="T17">13.00 – 13.45</text:span></text:p>
            <text:p text:style-name="P23"/>
            <text:p text:style-name="P28"><text:span text:style-name="T17">12.00 – 12.45</text:span></text:p>
            <text:p text:style-name="P23"/>
            <text:p text:style-name="P28"><text:span text:style-name="T17">12.00 – 12.45</text:span></text:p>
            <text:p text:style-name="P23"><text:soft-page-break/></text:p>
            <text:p text:style-name="P28"><text:span text:style-name="T17">13.00 – 13.45</text:span></text:p>
            <text:p text:style-name="P23"><text:bookmark text:name="Bookmark"/></text:p>
            <text:p text:style-name="P28"><text:span text:style-name="T17">13.00 – 13.45</text:span></text:p>
            <text:p text:style-name="P33"/>
            <text:p text:style-name="P26">13.00 – 13.45</text:p>
            <text:p text:style-name="P26"><text:s/></text:p>
            <text:p text:style-name="P26">12.00 – 12.45</text:p>
            <text:p text:style-name="P26"/>
            <text:p text:style-name="P26">12.00 – 12.45</text:p>
            <text:p text:style-name="P26"/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8"><text:span text:style-name="T9">Przedszkole Specjalne nr7</text:span></text:p>
            <text:p text:style-name="P26"><text:span text:style-name="T9">Al. Wojska Polskiego 16</text:span></text:p>
            <text:p text:style-name="P28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11</text:span></text:p>
          </table:table-cell>
          <table:table-cell table:style-name="Tabela1.A1" office:value-type="string">
            <text:p text:style-name="P26"><text:s text:c="2"/>zajęcia specjalistyczne dla dzieci- zajęcia Ruch Rozwijający </text:p>
            <text:p text:style-name="P26">Weroniki Sherborne</text:p>
            <text:p text:style-name="P26"><text:span text:style-name="T13">Anna Marek </text:span></text:p>
            <text:p text:style-name="P26"/>
            <text:p text:style-name="P26"/>
          </table:table-cell>
          <table:table-cell table:style-name="Tabela1.A1" office:value-type="string">
            <text:p text:style-name="P28"><text:span text:style-name="T17">02.07.2021</text:span></text:p>
            <text:p text:style-name="P23"/>
            <text:p text:style-name="P23"/>
            <text:p text:style-name="P28"><text:span text:style-name="T17">16.07.2021</text:span></text:p>
          </table:table-cell>
          <table:table-cell table:style-name="Tabela1.A1" office:value-type="string">
            <text:p text:style-name="P28"><text:span text:style-name="T17">12.50 – 13.35</text:span></text:p>
            <text:p text:style-name="P23"/>
            <text:p text:style-name="P23"/>
            <text:p text:style-name="P28"><text:span text:style-name="T17">12.50 – 13.35</text:span></text:p>
          </table:table-cell>
          <table:table-cell table:style-name="Tabela1.A1" office:value-type="string">
            <text:p text:style-name="P26"><text:span text:style-name="T17">19.08.2021</text:span></text:p>
            <text:p text:style-name="P22"/>
            <text:p text:style-name="P26"><text:span text:style-name="T17">26.08.2021</text:span></text:p>
          </table:table-cell>
          <table:table-cell table:style-name="Tabela1.A1" office:value-type="string">
            <text:p text:style-name="P28"><text:span text:style-name="T17">12.50 – 13.35</text:span></text:p>
            <text:p text:style-name="P23"/>
            <text:p text:style-name="P26"><text:span text:style-name="T17">12.50 – 13.35</text:span></text:p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7"><text:span text:style-name="T13">11</text:span></text:p>
            <text:p text:style-name="P32"/>
          </table:table-cell>
          <table:table-cell table:style-name="Tabela1.A1" office:value-type="string">
            <text:p text:style-name="P26"><text:s text:c="3"/>zajęcia specjalistyczne dla dzieci- zajęcia Ruch Rozwijający </text:p>
            <text:p text:style-name="P26">Weroniki Sherborne</text:p>
            <text:p text:style-name="P26"><text:span text:style-name="T13">Małgorzata Zaremba</text:span></text:p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9"><text:span text:style-name="T17">20.08.2021</text:span></text:p>
            <text:p text:style-name="P29"><text:span text:style-name="T17">23.08.2021</text:span></text:p>
            <text:p text:style-name="P29"><text:span text:style-name="T17">24.08.2021</text:span></text:p>
            <text:p text:style-name="P29"><text:span text:style-name="T17">25.08.2021</text:span></text:p>
            <text:p text:style-name="P29"><text:span text:style-name="T17">26.08.2021</text:span></text:p>
            <text:p text:style-name="P29"><text:span text:style-name="T17">27.08.2021</text:span></text:p>
          </table:table-cell>
          <table:table-cell table:style-name="Tabela1.A1" office:value-type="string">
            <text:p text:style-name="P29"><text:span text:style-name="T17">15.05-15.50</text:span></text:p>
            <text:p text:style-name="P29"><text:span text:style-name="T17">15.05-15.50</text:span></text:p>
            <text:p text:style-name="P29"><text:span text:style-name="T17">15.05-15.50</text:span></text:p>
            <text:p text:style-name="P29"><text:span text:style-name="T17">15.05-</text:span><text:soft-page-break/><text:span text:style-name="T17">15.50</text:span></text:p>
            <text:p text:style-name="P29"><text:span text:style-name="T17">15.05-15.50</text:span></text:p>
            <text:p text:style-name="P29"><text:span text:style-name="T17">15.05-15.50</text:span></text:p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12</text:span></text:p>
          </table:table-cell>
          <table:table-cell table:style-name="Tabela1.A1" office:value-type="string">
            <text:p text:style-name="P26"><text:s text:c="3"/>zajęcia specjalistyczne dla dzieci wykorzystanie systemu ACC</text:p>
            <text:p text:style-name="P26"><text:span text:style-name="T13">Magdalena Siarnacka </text:span></text:p>
          </table:table-cell>
          <table:table-cell table:style-name="Tabela1.A1" office:value-type="string">
            <text:p text:style-name="P28"><text:span text:style-name="T17">01.07.2021</text:span></text:p>
            <text:p text:style-name="P23"/>
            <text:p text:style-name="P23"/>
            <text:p text:style-name="P28"><text:span text:style-name="T17">02.07.2021</text:span></text:p>
            <text:p text:style-name="P23"/>
            <text:p text:style-name="P23"/>
            <text:p text:style-name="P28"><text:span text:style-name="T17">05.07.2021</text:span></text:p>
            <text:p text:style-name="P23"/>
            <text:p text:style-name="P23"/>
            <text:p text:style-name="P28"><text:span text:style-name="T17">06.07.2021</text:span></text:p>
            <text:p text:style-name="P23"/>
            <text:p text:style-name="P23"/>
            <text:p text:style-name="P28"><text:span text:style-name="T17">07.07.2021</text:span></text:p>
          </table:table-cell>
          <table:table-cell table:style-name="Tabela1.A1" office:value-type="string"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2:05 – 12:50</text:span></text:p>
            <text:p text:style-name="P28"><text:span text:style-name="T17">12:55 – 13:40</text:span></text:p>
            <text:p text:style-name="P23"/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2:05 – 12:50</text:span></text:p>
            <text:p text:style-name="P28"><text:span text:style-name="T17">12:55 – 13:40</text:span></text:p>
          </table:table-cell>
          <table:table-cell table:style-name="Tabela1.A1" office:value-type="string">
            <text:p text:style-name="P28"><text:span text:style-name="T17">16.08.2021</text:span></text:p>
            <text:p text:style-name="P23"/>
            <text:p text:style-name="P23"/>
            <text:p text:style-name="P28"><text:span text:style-name="T17">17.08.2021</text:span></text:p>
            <text:p text:style-name="P23"/>
            <text:p text:style-name="P23"/>
            <text:p text:style-name="P28"><text:span text:style-name="T17">18.08.2021</text:span></text:p>
            <text:p text:style-name="P23"/>
            <text:p text:style-name="P23"/>
            <text:p text:style-name="P28"><text:span text:style-name="T17">19.08.2021</text:span></text:p>
            <text:p text:style-name="P23"/>
            <text:p text:style-name="P23"/>
            <text:p text:style-name="P26"><text:span text:style-name="T17">20.08.2021</text:span></text:p>
          </table:table-cell>
          <table:table-cell table:style-name="Tabela1.A1" office:value-type="string"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3:05 – 13:50</text:span></text:p>
            <text:p text:style-name="P28"><text:span text:style-name="T17">13:55 – 14:40</text:span></text:p>
            <text:p text:style-name="P23"/>
            <text:p text:style-name="P28"><text:span text:style-name="T17">12:05 – 12:50</text:span></text:p>
            <text:p text:style-name="P26"><text:span text:style-name="T17">12:55 – 13:40</text:span></text:p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12</text:span></text:p>
          </table:table-cell>
          <table:table-cell table:style-name="Tabela1.A1" office:value-type="string">
            <text:p text:style-name="P26"><text:s text:c="3"/>zajęcia specjalistyczne dla dzieci wykorzystanie systemu ACC</text:p>
            <text:p text:style-name="P26"><text:soft-page-break/><text:span text:style-name="T13">Paulina Węgrzynowicz </text:span></text:p>
            <text:p text:style-name="P31"/>
            <text:p text:style-name="P31"/>
            <text:p text:style-name="P31"/>
            <text:p text:style-name="P31"/>
          </table:table-cell>
          <table:table-cell table:style-name="Tabela1.A1" office:value-type="string">
            <text:p text:style-name="P30"><text:span text:style-name="T17">01.07.2021</text:span></text:p>
            <text:p text:style-name="P25"/>
            <text:p text:style-name="P30">02.07.2021</text:p>
          </table:table-cell>
          <table:table-cell table:style-name="Tabela1.A1" office:value-type="string">
            <text:p text:style-name="P28"><text:span text:style-name="T17">13:05-13:50</text:span></text:p>
            <text:p text:style-name="P23"/>
            <text:p text:style-name="P23"/>
            <text:p text:style-name="P28">13:05-13:50</text:p>
          </table:table-cell>
          <table:table-cell table:style-name="Tabela1.A1" office:value-type="string">
            <text:p text:style-name="P26"><text:span text:style-name="T17">16.08.2021</text:span></text:p>
            <text:p text:style-name="P22"/>
            <text:p text:style-name="P26"><text:span text:style-name="T17">17.08.2021</text:span></text:p>
            <text:p text:style-name="P22"/>
            <text:p text:style-name="P24"><text:soft-page-break/></text:p>
          </table:table-cell>
          <table:table-cell table:style-name="Tabela1.A1" office:value-type="string">
            <text:p text:style-name="P28"><text:span text:style-name="T17">13:05-13:50</text:span></text:p>
            <text:p text:style-name="P23"/>
            <text:p text:style-name="P28"><text:span text:style-name="T17">13:05-</text:span><text:soft-page-break/><text:span text:style-name="T17">13:50</text:span></text:p>
            <text:p text:style-name="P24"/>
          </table:table-cell>
          <table:table-cell table:style-name="Tabela1.A1" table:number-columns-spanned="2" office:value-type="string">
            <text:p text:style-name="P26"><text:span text:style-name="T19">Zespół <text:s/>Szkół Specjalnych</text:span></text:p>
            <text:p text:style-name="P26"><text:span text:style-name="T19">Przedszkole Specjalne nr7</text:span></text:p>
            <text:p text:style-name="P26"><text:span text:style-name="T19">Al. Wojska Polskiego 16</text:span></text:p>
            <text:p text:style-name="P26"><text:soft-page-break/><text:span text:style-name="T1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13</text:span></text:p>
          </table:table-cell>
          <table:table-cell table:style-name="Tabela1.A1" office:value-type="string">
            <text:p text:style-name="P26"><text:s text:c="3"/>zajęcia specjalistyczne dla dzieci- biblioterapia z elementami arteterapii</text:p>
            <text:p text:style-name="P26"><text:span text:style-name="T13">Urszula Konieczna </text:span></text:p>
          </table:table-cell>
          <table:table-cell table:style-name="Tabela1.A1" office:value-type="string">
            <text:p text:style-name="P3">01.07.2021</text:p>
            <text:p text:style-name="P3"/>
            <text:p text:style-name="P3"/>
            <text:p text:style-name="P3">02.07.2021</text:p>
            <text:p text:style-name="P3"/>
            <text:p text:style-name="P18"/>
          </table:table-cell>
          <table:table-cell table:style-name="Tabela1.A1" office:value-type="string">
            <text:p text:style-name="P17"><text:span text:style-name="T17">12:05 – 12:50</text:span></text:p>
            <text:p text:style-name="P17"><text:span text:style-name="T17">12:55-13:40<text:line-break/></text:span></text:p>
            <text:p text:style-name="P17"><text:span text:style-name="T17">12:05 – 12:50</text:span></text:p>
            <text:p text:style-name="P17"><text:span text:style-name="T17">12:55 – 13:40</text:span></text:p>
            <text:p text:style-name="P18"/>
            <text:p text:style-name="P3"/>
          </table:table-cell>
          <table:table-cell table:style-name="Tabela1.A1" office:value-type="string">
            <text:p text:style-name="P26"><text:span text:style-name="T17">26.08.2021</text:span></text:p>
            <text:p text:style-name="P22"/>
            <text:p text:style-name="P22"/>
            <text:p text:style-name="P26"><text:span text:style-name="T17">27.08.2021</text:span></text:p>
          </table:table-cell>
          <table:table-cell table:style-name="Tabela1.A1" office:value-type="string">
            <text:p text:style-name="P28"><text:span text:style-name="T17">12:05 – 12:50</text:span></text:p>
            <text:p text:style-name="P28"><text:span text:style-name="T17">12:55 – 13:40</text:span></text:p>
            <text:p text:style-name="P23"/>
            <text:p text:style-name="P28"><text:span text:style-name="T17">12:05 – 12:50</text:span></text:p>
            <text:p text:style-name="P28"><text:span text:style-name="T17">12:55 – 13:40</text:span></text:p>
            <text:p text:style-name="P23"/>
            <text:p text:style-name="P22"/>
          </table:table-cell>
          <table:table-cell table:style-name="Tabela1.A1" table:number-columns-spanned="2" office:value-type="string">
            <text:p text:style-name="P26"><text:span text:style-name="T9">Zespół 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18</text:span></text:p>
          </table:table-cell>
          <table:table-cell table:style-name="Tabela1.A1" office:value-type="string">
            <text:p text:style-name="P26"><text:s text:c="3"/>zajęcia specjalistyczne dla dzieci PSYCHOSTYMULACJA / DYNA LINGUA M.S/</text:p>
            <text:p text:style-name="P26"><text:span text:style-name="T13">Paulina Węgrzynowicz </text:span></text:p>
          </table:table-cell>
          <table:table-cell table:style-name="Tabela1.A1" office:value-type="string">
            <text:p text:style-name="P6"/>
            <text:p text:style-name="P6">05.07.2021</text:p>
            <text:p text:style-name="P6"/>
            <text:p text:style-name="P6">06.07.2021</text:p>
            <text:p text:style-name="P6"/>
            <text:p text:style-name="P6">07.07.2021</text:p>
            <text:p text:style-name="P6"/>
            <text:p text:style-name="P6">08.07.2021</text:p>
            <text:p text:style-name="P6"/>
            <text:p text:style-name="P6">09.07.2021</text:p>
            <text:p text:style-name="P6"/>
            <text:p text:style-name="P6">12.07.2021</text:p>
            <text:p text:style-name="P6"/>
            <text:p text:style-name="P6">13.07.2021</text:p>
            <text:p text:style-name="P6"/>
            <text:p text:style-name="P6">14.07.2021</text:p>
          </table:table-cell>
          <table:table-cell table:style-name="Tabela1.A1" office:value-type="string">
            <text:p text:style-name="P23"/>
            <text:p text:style-name="P28"><text:span text:style-name="T17">13:05-13:50</text:span></text:p>
            <text:p text:style-name="P23"/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</table:table-cell>
          <table:table-cell table:style-name="Tabela1.A1" office:value-type="string">
            <text:p text:style-name="P22"/>
            <text:p text:style-name="P26"><text:span text:style-name="T17">18.08.2021</text:span></text:p>
            <text:p text:style-name="P22"/>
            <text:p text:style-name="P26"><text:span text:style-name="T17">19.08.2021</text:span></text:p>
            <text:p text:style-name="P22"/>
            <text:p text:style-name="P26"><text:span text:style-name="T17">20.08.2021</text:span></text:p>
            <text:p text:style-name="P22"/>
            <text:p text:style-name="P26"><text:span text:style-name="T17">23.08.2021</text:span></text:p>
            <text:p text:style-name="P22"/>
            <text:p text:style-name="P26"><text:span text:style-name="T17">24.08.2021</text:span></text:p>
            <text:p text:style-name="P22"/>
            <text:p text:style-name="P26"><text:span text:style-name="T17">25.08.2021</text:span></text:p>
            <text:p text:style-name="P22"/>
            <text:p text:style-name="P26"><text:span text:style-name="T17">26.08.2021</text:span></text:p>
            <text:p text:style-name="P22"/>
            <text:p text:style-name="P26"><text:span text:style-name="T17">27.08.2021</text:span></text:p>
          </table:table-cell>
          <table:table-cell table:style-name="Tabela1.A1" office:value-type="string"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8"><text:soft-page-break/><text:span text:style-name="T17">13:05-13:50</text:span></text:p>
            <text:p text:style-name="P23"/>
            <text:p text:style-name="P28"><text:span text:style-name="T17">13:05-13:50</text:span></text:p>
            <text:p text:style-name="P23"/>
            <text:p text:style-name="P23"/>
            <text:p text:style-name="P23"/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23</text:span></text:p>
          </table:table-cell>
          <table:table-cell table:style-name="Tabela1.A1" office:value-type="string">
            <text:p text:style-name="P26"><text:s text:c="2"/>zajęcia specjalistyczne dla dzieci-</text:p>
            <text:p text:style-name="P26"> terapia ręki</text:p>
            <text:p text:style-name="P26"><text:span text:style-name="T13">Elżbieta Ruszkiewicz </text:span></text:p>
          </table:table-cell>
          <table:table-cell table:style-name="Tabela1.A1" office:value-type="string">
            <text:p text:style-name="P28"><text:span text:style-name="T17">01.07.2021</text:span></text:p>
            <text:p text:style-name="P23"/>
            <text:p text:style-name="P23"/>
            <text:p text:style-name="P28"><text:span text:style-name="T17">08.07.2021</text:span></text:p>
            <text:p text:style-name="P25"/>
          </table:table-cell>
          <table:table-cell table:style-name="Tabela1.A1" office:value-type="string">
            <text:p text:style-name="P28"><text:span text:style-name="T17">13:00 – 13:45</text:span></text:p>
            <text:p text:style-name="P28"><text:span text:style-name="T17">13.50- <text:s text:c="2"/>14.35</text:span></text:p>
            <text:p text:style-name="P23"/>
            <text:p text:style-name="P28"><text:span text:style-name="T17">13:00 – 13:45</text:span></text:p>
            <text:p text:style-name="P28"><text:span text:style-name="T17">13.50- <text:s text:c="2"/>14.35</text:span></text:p>
            <text:p text:style-name="P25"/>
          </table:table-cell>
          <table:table-cell table:style-name="Tabela1.A1" office:value-type="string">
            <text:p text:style-name="P26"><text:span text:style-name="T17">16.08.2021</text:span></text:p>
            <text:p text:style-name="P22"/>
            <text:p text:style-name="P22"/>
            <text:p text:style-name="P26"><text:span text:style-name="T17">17.08.2021</text:span></text:p>
            <text:p text:style-name="P22"/>
            <text:p text:style-name="P26"><text:span text:style-name="T17">18.08.2021</text:span></text:p>
          </table:table-cell>
          <table:table-cell table:style-name="Tabela1.A1" office:value-type="string">
            <text:p text:style-name="P28"><text:span text:style-name="T17">14.45-15.30</text:span></text:p>
            <text:p text:style-name="P28"><text:span text:style-name="T17">15.35- 16.20</text:span></text:p>
            <text:p text:style-name="P23"/>
            <text:p text:style-name="P28"><text:span text:style-name="T17">14.45-15.30</text:span></text:p>
            <text:p text:style-name="P28"><text:span text:style-name="T17">15.35- 16.20</text:span></text:p>
            <text:p text:style-name="P28"><text:span text:style-name="T17">14.45-15.30</text:span></text:p>
            <text:p text:style-name="P23"/>
            <text:p text:style-name="P23"/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1">
          <table:table-cell table:style-name="Tabela1.A1" office:value-type="string">
            <text:p text:style-name="P32"/>
            <text:p text:style-name="P32"/>
            <text:p text:style-name="P27"><text:span text:style-name="T13">23</text:span></text:p>
          </table:table-cell>
          <table:table-cell table:style-name="Tabela1.A1" office:value-type="string">
            <text:p text:style-name="P26"><text:s text:c="2"/></text:p>
            <text:p text:style-name="P26">zajęcia specjalistyczne dla dzieci-</text:p>
            <text:p text:style-name="P26"> terapia ręki</text:p>
            <text:p text:style-name="P26"><text:span text:style-name="T13">Anna Podralska</text:span>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26"><text:span text:style-name="T17">16.08.2021</text:span></text:p>
            <text:p text:style-name="P22"/>
            <text:p text:style-name="P22"/>
            <text:p text:style-name="P26"><text:span text:style-name="T17">17.08.2021</text:span></text:p>
            <text:p text:style-name="P22"/>
            <text:p text:style-name="P22"/>
            <text:p text:style-name="P26"><text:span text:style-name="T17">18.08.2021</text:span></text:p>
          </table:table-cell>
          <table:table-cell table:style-name="Tabela1.A1" office:value-type="string">
            <text:p text:style-name="P28"><text:span text:style-name="T17">14.00-14.45</text:span></text:p>
            <text:p text:style-name="P28"><text:span text:style-name="T17">14.50- 15.35</text:span></text:p>
            <text:p text:style-name="P23"/>
            <text:p text:style-name="P28"><text:span text:style-name="T17">14.00-14.45</text:span></text:p>
            <text:p text:style-name="P28"><text:span text:style-name="T17">14.50- 15.35</text:span></text:p>
            <text:p text:style-name="P23"/>
            <text:p text:style-name="P28"><text:span text:style-name="T17">14.00-14.45</text:span></text:p>
            <text:p text:style-name="P28"><text:span text:style-name="T17">14.50- 15.35</text:span></text:p>
            <text:p text:style-name="P23"><text:soft-page-break/></text:p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2"/>
            <text:p text:style-name="P27"><text:span text:style-name="T13">30</text:span></text:p>
          </table:table-cell>
          <table:table-cell table:style-name="Tabela1.A1" office:value-type="string">
            <text:p text:style-name="P26"><text:s text:c="2"/>specjalistyczne dla dzieci- </text:p>
            <text:p text:style-name="P26"><text:s/>kontakt i komunikacja</text:p>
            <text:p text:style-name="P26"><text:span text:style-name="T13">Małgorzata Zaremba</text:span></text:p>
          </table:table-cell>
          <table:table-cell table:style-name="Tabela1.A1" office:value-type="string">
            <text:p text:style-name="P30"><text:span text:style-name="T17">05.07.2021</text:span></text:p>
            <text:p text:style-name="P30"><text:span text:style-name="T17">06.07.2021 </text:span></text:p>
            <text:p text:style-name="P30"><text:span text:style-name="T17">07.07.2021</text:span></text:p>
            <text:p text:style-name="P30"><text:span text:style-name="T17">08.07.2021</text:span></text:p>
          </table:table-cell>
          <table:table-cell table:style-name="Tabela1.A1" office:value-type="string"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  <text:p text:style-name="P30"><text:span text:style-name="T17">15.05-15.50</text:span></text:p>
          </table:table-cell>
          <table:table-cell table:style-name="Tabela1.A1" office:value-type="string">
            <text:p text:style-name="P29"><text:span text:style-name="T17">16.08.2021</text:span></text:p>
            <text:p text:style-name="P29"><text:span text:style-name="T17">17.08.2021</text:span></text:p>
            <text:p text:style-name="P29"><text:span text:style-name="T17">18.08.2021</text:span></text:p>
            <text:p text:style-name="P29"><text:span text:style-name="T17">19.08.2021</text:span></text:p>
          </table:table-cell>
          <table:table-cell table:style-name="Tabela1.A1" office:value-type="string">
            <text:p text:style-name="P29"><text:span text:style-name="T17">15.05-15.50</text:span></text:p>
            <text:p text:style-name="P29"><text:span text:style-name="T17">15.05-15.50</text:span></text:p>
            <text:p text:style-name="P29"><text:span text:style-name="T17">15.05-15.50</text:span></text:p>
            <text:p text:style-name="P29"><text:span text:style-name="T17">15.05-15.50</text:span></text:p>
          </table:table-cell>
          <table:table-cell table:style-name="Tabela1.A1" table:number-columns-spanned="2" office:value-type="string">
            <text:p text:style-name="P26"><text:span text:style-name="T9">Zespół <text:s/>Szkół Specjalnych</text:span></text:p>
            <text:p text:style-name="P26"><text:span text:style-name="T9">Przedszkole Specjalne nr7</text:span></text:p>
            <text:p text:style-name="P26"><text:span text:style-name="T9">Al. Wojska Polskiego 16</text:span></text:p>
            <text:p text:style-name="P26"><text:span text:style-name="T9">58-150 Strzegom</text:span></text:p>
          </table:table-cell>
          <table:covered-table-cell/>
        </table:table-row>
      </table:table>
      <text:p text:style-name="P15"/>
      <text:p text:style-name="P16"/>
      <text:p text:style-name="P17"><text:span text:style-name="T16"><text:s text:c="14"/></text:span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name-complex="Mangal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weight="bold" style:font-name-asian="Times New Roman1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Arial1" fo:font-size="12pt" fo:font-weight="bold" style:font-name-asian="Times New Roman1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fo:line-height="100%" fo:keep-with-next="always"/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Arial1" style:font-name-asian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style:font-name-asian="Times New Roman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8pt" style:font-name-asian="Times New Roman1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size="10pt" style:font-name-asian="Times New Roman1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10pt" fo:font-style="italic" style:font-name-asian="Times New Roman1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fo:line-height="150%"/>
      <style:text-properties style:font-name="Arial1" fo:font-size="16pt" style:letter-kerning="true" style:font-size-asian="16pt" style:font-name-complex="Arial2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fo:line-height="100%" fo:text-indent="-0.499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fo:line-height="100%" fo:text-align="justify" style:justify-single-word="false" fo:text-indent="-0.501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 style:punctuation-wrap="hanging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text:number-lines="false" text:line-number="0" style:punctuation-wrap="hanging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top="0cm" fo:margin-bottom="0cm" fo:line-height="1.101cm"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fo:line-height="150%" fo:text-align="justify" style:justify-single-word="false"/>
      <style:text-properties style:font-name="Verdana" fo:font-size="10pt" style:font-name-asian="Times New Roman1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fo:line-height="100%"/>
      <style:text-properties style:font-name="EUAlbertina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fo:line-height="150%" fo:text-indent="-0.499cm" style:auto-text-indent="false"/>
      <style:text-properties style:font-name="Arial1" fo:font-size="10pt" style:font-name-asian="Times New Roman1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size="9pt" style:font-name-asian="Times New Roman1" style:font-size-asian="9pt" style:font-name-complex="Tahoma1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Nagłówek_20_4_20_Znak" style:display-name="Nagłówek 4 Znak" style:family="text">
      <style:text-properties style:font-name="Arial1" fo:font-size="12pt" fo:font-weight="bold" style:font-name-asian="Times New Roman1" style:font-size-asian="12pt" style:font-weight-asian="bold" style:font-name-complex="Arial2" style:font-size-complex="11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name-asian="Times New Roman1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size="11pt" fo:font-weight="bold" style:font-name-asian="Times New Roman1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size="12pt" fo:font-style="italic" style:font-name-asian="Times New Roman1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Stopka_20_Znak" style:display-name="Stopka Znak" style:family="text">
      <style:text-properties style:font-name="Times New Roman" fo:font-size="12pt" style:font-name-asian="Times New Roman1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Tekst_20_komentarza_20_Znak" style:display-name="Tekst komentarza Znak" style:family="text">
      <style:text-properties style:font-name="Times New Roman" style:font-name-asian="Times New Roman1"/>
    </style:style>
    <style:style style:name="Temat_20_komentarza_20_Znak" style:display-name="Temat komentarza Znak" style:family="text">
      <style:text-properties style:font-name="Times New Roman" fo:font-weight="bold" style:font-name-asian="Times New Roman1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size-complex="12pt"/>
    </style:style>
    <style:style style:name="Tekst_20_podstawowy_20_2_20_Znak" style:display-name="Tekst podstawowy 2 Znak" style:family="text">
      <style:text-properties style:font-name="Arial1" fo:font-size="11pt" style:font-name-asian="Times New Roman1" style:font-size-asian="11pt" style:font-name-complex="Arial2" style:font-size-complex="12pt"/>
    </style:style>
    <style:style style:name="Tekst_20_podstawowy_20_wcięty_20_Znak" style:display-name="Tekst podstawowy wcięty Znak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size-complex="12pt"/>
    </style:style>
    <style:style style:name="eltit1" style:family="text">
      <style:text-properties fo:color="#333366" style:font-name="Verdana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size="14pt" fo:font-weight="bold" style:font-name-asian="Times New Roman1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style:font-name-asian="Times New Roman1" style:font-name-complex="Courier New1"/>
    </style:style>
    <style:style style:name="Tytuł_20_Znak" style:display-name="Tytuł Znak" style:family="text">
      <style:text-properties style:font-name="Times New Roman" fo:font-size="14pt" fo:font-weight="bold" style:font-name-asian="Times New Roman1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size="12pt" style:font-name-asian="Times New Roman1" style:font-size-asian="12pt" style:font-size-complex="12pt"/>
    </style:style>
    <style:style style:name="Podtytuł_20_Znak" style:display-name="Podtytuł Znak" style:family="text">
      <style:text-properties style:font-name="Tahoma" fo:font-size="11pt" fo:font-weight="bold" style:font-name-asian="Times New Roman1" style:font-size-asian="11pt" style:font-weight-asian="bold" style:font-name-complex="Tahoma1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size="12pt" style:font-name-asian="Times New Roman1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size="12pt" style:font-name-asian="Times New Roman1" style:font-size-asian="12pt" style:font-name-complex="Arial2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position="0% 0%" style:font-name="Times New Roman" fo:font-size="11.5pt" fo:letter-spacing="normal" fo:language="pl" fo:country="PL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Tahoma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normal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/>
    </style:style>
    <style:style style:name="ListLabel_20_9" style:display-name="ListLabel 9" style:family="text">
      <style:text-properties style:font-name-asian="Calibri1" style:font-name-complex="Calibri1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501cm" fo:margin-bottom="0.189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12cm" fo:margin-left="0cm" fo:margin-right="0cm" fo:margin-top="2.21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2.312cm" fo:margin-left="0.501cm" fo:margin-right="1.683cm" style:writing-mode="lr-tb" style:layout-grid-color="#c0c0c0" style:layout-grid-lines="3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5.991cm" svg:height="1.593cm" draw:z-index="1"><draw:image xlink:href="Pictures/100000000000065C000000A6BDD87D1D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/></text:p>
        <text:p text:style-name="MP2"/>
      </style:footer>
    </style:master-page>
    <style:master-page style:name="Converted2" style:page-layout-name="Mpm4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gor Kamienski</meta:initial-creator>
    <dc:creator>ELA</dc:creator>
    <meta:editing-cycles>16</meta:editing-cycles>
    <meta:print-date>2017-08-10T10:58:00</meta:print-date>
    <meta:creation-date>2021-04-19T14:28:00</meta:creation-date>
    <dc:date>2021-08-18T11:27:00</dc:date>
    <meta:editing-duration>PT2M35S</meta:editing-duration>
    <meta:generator>OpenOffice/4.1.9$Win32 OpenOffice.org_project/419m1$Build-9805</meta:generator>
    <meta:document-statistic meta:table-count="1" meta:image-count="1" meta:object-count="0" meta:page-count="7" meta:paragraph-count="272" meta:word-count="580" meta:character-count="4306"/>
    <meta:user-defined meta:name="AppVersion">12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