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6.175cm"/>
    </style:style>
    <style:style style:name="Tabela1.B" style:family="table-column">
      <style:table-column-properties style:column-width="2.445cm"/>
    </style:style>
    <style:style style:name="Tabela1.C" style:family="table-column">
      <style:table-column-properties style:column-width="4.66cm"/>
    </style:style>
    <style:style style:name="Tabela1.D" style:family="table-column">
      <style:table-column-properties style:column-width="2.992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0.953cm" style:keep-together="true" fo:keep-together="auto"/>
    </style:style>
    <style:style style:name="Tabela1.6" style:family="table-row">
      <style:table-row-properties style:min-row-height="1.339cm" style:keep-together="true" fo:keep-together="auto"/>
    </style:style>
    <style:style style:name="Tabela1.7" style:family="table-row">
      <style:table-row-properties style:min-row-height="0.658cm" style:keep-together="true" fo:keep-together="auto"/>
    </style:style>
    <style:style style:name="Tabela1.8" style:family="table-row">
      <style:table-row-properties style:min-row-height="1.524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0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5"/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7"/>
      <text:p text:style-name="P4"><text:span text:style-name="T5">MINIMALNY WZÓR </text:span><text:span text:style-name="T11">SZCZEGÓŁOWEGO HARMONOGRAMU UDZIELANIA WSPARCIA W PROJEKCIE*</text:span></text:p>
      <text:p text:style-name="P4"><text:span text:style-name="T11">Wrzesień 20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7">Rodzaj wsparcia</text:span></text:p>
          </table:table-cell>
          <table:table-cell table:style-name="Tabela1.A1" office:value-type="string">
            <text:p text:style-name="P12"><text:span text:style-name="T7">Data realizacji wsparcia <text:s text:c="4"/></text:span></text:p>
          </table:table-cell>
          <table:table-cell table:style-name="Tabela1.A1" office:value-type="string">
            <text:p text:style-name="P12"><text:span text:style-name="T7">Godziny w których <text:s/>wsparcie jest realizowane (od … do….)</text:span></text:p>
          </table:table-cell>
          <table:table-cell table:style-name="Tabela1.A1" office:value-type="string">
            <text:p text:style-name="P12"><text:span text:style-name="T7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2">BEATA MIGDA</text:p>
            <text:p text:style-name="P2">z. ruch rozwijający W. Sherborne</text:p>
          </table:table-cell>
          <table:table-cell table:style-name="Tabela1.A1" office:value-type="string">
            <text:p text:style-name="P12"><text:span text:style-name="T6">06.09</text:span></text:p>
            <text:p text:style-name="P12"><text:span text:style-name="T6">13.09</text:span></text:p>
            <text:p text:style-name="P12"><text:span text:style-name="T6">20.09</text:span></text:p>
            <text:p text:style-name="P12"><text:span text:style-name="T6">27.09</text:span></text:p>
          </table:table-cell>
          <table:table-cell table:style-name="Tabela1.A1" office:value-type="string">
            <text:p text:style-name="P14">11.00-11.45 (poniedziałki)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10">z. ruch rozwijający W. Sherborne</text:p>
          </table:table-cell>
          <table:table-cell table:style-name="Tabela1.A1" office:value-type="string">
            <text:p text:style-name="P12"><text:span text:style-name="T6">02.09</text:span></text:p>
            <text:p text:style-name="P12"><text:span text:style-name="T6">09.09</text:span></text:p>
            <text:p text:style-name="P12"><text:span text:style-name="T6">16.09</text:span></text:p>
            <text:p text:style-name="P12"><text:span text:style-name="T6">23.09</text:span></text:p>
          </table:table-cell>
          <table:table-cell table:style-name="Tabela1.A1" office:value-type="string">
            <text:p text:style-name="P12"><text:span text:style-name="T6">10.45 – 11.30(czwartki)</text:span>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1">JOANNA BOLEWSKA AAC</text:p>
            <text:p text:style-name="P15"/>
          </table:table-cell>
          <table:table-cell table:style-name="Tabela1.A1" office:value-type="string">
            <text:p text:style-name="P12"><text:span text:style-name="T6">06.09</text:span></text:p>
            <text:p text:style-name="P12"><text:span text:style-name="T6">13.09</text:span></text:p>
            <text:p text:style-name="P12"><text:span text:style-name="T6">20.09</text:span></text:p>
          </table:table-cell>
          <table:table-cell table:style-name="Tabela1.A1" office:value-type="string">
            <text:p text:style-name="P2">8.00 – 9.30 (poniedziałki)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<text:span text:style-name="T6">27.09</text:span></text:p>
          </table:table-cell>
          <table:table-cell table:style-name="Tabela1.A1" office:value-type="string">
            <text:p text:style-name="P2">8.00-10.15 (poniedziałek)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6">
          <table:table-cell table:style-name="Tabela1.A1" office:value-type="string">
            <text:p text:style-name="P1">KATARZYNA KAZIUK</text:p>
            <text:p text:style-name="P13"><text:span text:style-name="T13">AAC</text:span></text:p>
          </table:table-cell>
          <table:table-cell table:style-name="Tabela1.A1" office:value-type="string">
            <text:p text:style-name="P12"><text:span text:style-name="T6">09.09</text:span></text:p>
            <text:p text:style-name="P12"><text:span text:style-name="T6">23.09</text:span></text:p>
          </table:table-cell>
          <table:table-cell table:style-name="Tabela1.A1" office:value-type="string">
            <text:p text:style-name="P1">12.30-13.15 (czwartki)</text:p>
            <text:p text:style-name="P15"/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7">
          <table:table-cell table:style-name="Tabela1.A1" office:value-type="string">
            <text:p text:style-name="P1">RENATA KRZEMIEŃ</text:p>
            <text:p text:style-name="P1">Biblioterapia z elementami artyterapii</text:p>
            <text:p text:style-name="P15"/>
          </table:table-cell>
          <table:table-cell table:style-name="Tabela1.A1" office:value-type="string">
            <text:p text:style-name="P12"><text:span text:style-name="T6">10.09</text:span></text:p>
            <text:p text:style-name="P12"><text:span text:style-name="T6">17.09</text:span></text:p>
            <text:p text:style-name="P12"><text:span text:style-name="T6">24.09</text:span></text:p>
          </table:table-cell>
          <table:table-cell table:style-name="Tabela1.A1" office:value-type="string">
            <text:p text:style-name="P14">10.45-11.30 (piątki)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8">
          <table:table-cell table:style-name="Tabela1.A1" table:number-rows-spanned="2" office:value-type="string">
            <text:p text:style-name="P1">KATARZYNA KAZIUK</text:p>
            <text:p text:style-name="P1">TERAPIA REKI</text:p>
            <text:p text:style-name="P15"/>
          </table:table-cell>
          <table:table-cell table:style-name="Tabela1.A1" office:value-type="string">
            <text:p text:style-name="P12"><text:span text:style-name="T6">13.09</text:span></text:p>
            <text:p text:style-name="P12"><text:span text:style-name="T6">20.09</text:span></text:p>
            <text:p text:style-name="P12"><text:span text:style-name="T6">27.09</text:span></text:p>
          </table:table-cell>
          <table:table-cell table:style-name="Tabela1.A1" office:value-type="string">
            <text:p text:style-name="P10"><text:span text:style-name="T12">13.00-.13.45 (poniedziałek)</text:span></text:p>
            <text:p text:style-name="Standard"/>
          </table:table-cell>
          <table:table-cell table:style-name="Tabela1.A1" table:number-rows-spanned="2" office:value-type="string">
            <text:p text:style-name="P12"><text:span text:style-name="T6">ZSS Świdnica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12"><text:span text:style-name="T6">10.09</text:span></text:p>
            <text:p text:style-name="P12"><text:span text:style-name="T6">17.09</text:span></text:p>
            <text:p text:style-name="P12"><text:span text:style-name="T6">24.09</text:span></text:p>
          </table:table-cell>
          <table:table-cell table:style-name="Tabela1.A1" office:value-type="string">
            <text:p text:style-name="P10"><text:span text:style-name="T12">12.30-13.15(piątek)</text:span></text:p>
            <text:p text:style-name="Standard"/>
          </table:table-cell>
          <table:covered-table-cell/>
        </table:table-row>
        <table:table-row table:style-name="Tabela1.2">
          <table:table-cell table:style-name="Tabela1.A1" table:number-rows-spanned="5" office:value-type="string">
            <text:p text:style-name="P12"><text:span text:style-name="T6">Weronika Cajzner</text:span></text:p>
            <text:p text:style-name="P8"/>
            <text:p text:style-name="P12"><text:span text:style-name="T6">Kontakt i komunikacja</text:span></text:p>
          </table:table-cell>
          <table:table-cell table:style-name="Tabela1.A1" office:value-type="string">
            <text:p text:style-name="P12"><text:span text:style-name="T6">06.09</text:span></text:p>
            <text:p text:style-name="P12"><text:span text:style-name="T6">13.09</text:span></text:p>
            <text:p text:style-name="P12"><text:span text:style-name="T6">20.09</text:span></text:p>
            <text:p text:style-name="P11"><text:span text:style-name="T6">27.09</text:span></text:p>
          </table:table-cell>
          <table:table-cell table:style-name="Tabela1.A1" office:value-type="string">
            <text:p text:style-name="P14"><text:span text:style-name="T12"><text:s/>8.30-10.30 (poniedziałki)</text:span>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<text:span text:style-name="T14">07.09</text:span></text:p>
            <text:p text:style-name="P11"><text:span text:style-name="T14">14.09</text:span></text:p>
            <text:p text:style-name="P11"><text:span text:style-name="T14">21.09</text:span></text:p>
            <text:p text:style-name="P11"><text:span text:style-name="T14">28.09</text:span></text:p>
          </table:table-cell>
          <table:table-cell table:style-name="Tabela1.A1" office:value-type="string">
            <text:p text:style-name="P14"><text:span text:style-name="T12">8.30-10.30 (wtorki)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<text:span text:style-name="T14">08.09</text:span></text:p>
            <text:p text:style-name="P11"><text:span text:style-name="T14">15.09</text:span></text:p>
            <text:p text:style-name="P11"><text:span text:style-name="T14">22.09</text:span></text:p>
            <text:p text:style-name="P11"><text:span text:style-name="T14">29.09</text:span></text:p>
          </table:table-cell>
          <table:table-cell table:style-name="Tabela1.A1" office:value-type="string">
            <text:p text:style-name="P14"><text:span text:style-name="T12">8.30-10.30 (środy)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covered-table-cell/>
          <table:table-cell table:style-name="Tabela1.A1" office:value-type="string">
            <text:p text:style-name="P12"><text:span text:style-name="T6">02.09</text:span></text:p>
            <text:p text:style-name="P12"><text:soft-page-break/><text:span text:style-name="T6">09.09</text:span></text:p>
            <text:p text:style-name="P12"><text:span text:style-name="T6">16.09</text:span></text:p>
            <text:p text:style-name="P11"><text:span text:style-name="T6">23.09</text:span></text:p>
          </table:table-cell>
          <table:table-cell table:style-name="Tabela1.A1" office:value-type="string">
            <text:p text:style-name="P14"><text:span text:style-name="T12">8.30-10.30 (czwartek)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covered-table-cell/>
          <table:table-cell table:style-name="Tabela1.A1" office:value-type="string">
            <text:p text:style-name="P12"><text:span text:style-name="T6">03.09</text:span></text:p>
            <text:p text:style-name="P12"><text:span text:style-name="T6">10.09</text:span></text:p>
            <text:p text:style-name="P12"><text:span text:style-name="T6">17.09</text:span></text:p>
            <text:p text:style-name="P11"><text:span text:style-name="T6">24.09</text:span></text:p>
          </table:table-cell>
          <table:table-cell table:style-name="Tabela1.A1" office:value-type="string">
            <text:p text:style-name="P14"><text:span text:style-name="T12">8.30-10.30(piątki)</text:span></text:p>
            <text:p text:style-name="P17"/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7">
          <table:table-cell table:style-name="Tabela1.A1" table:number-rows-spanned="2" office:value-type="string">
            <text:p text:style-name="P12"><text:span text:style-name="T6"><text:s/>Anita Kaźmierowicz – Gutowska</text:span></text:p>
            <text:p text:style-name="P8"/>
            <text:p text:style-name="P12">Psychostymulacja. Dyna Lingua. Rozwijanie kompetencji komunikacyjnych</text:p>
          </table:table-cell>
          <table:table-cell table:style-name="Tabela1.A1" office:value-type="string">
            <text:p text:style-name="P11"><text:span text:style-name="T14">08.09</text:span></text:p>
            <text:p text:style-name="P11"><text:span text:style-name="T14">15.09</text:span></text:p>
            <text:p text:style-name="P11"><text:span text:style-name="T14">22.09</text:span></text:p>
            <text:p text:style-name="P12"><text:span text:style-name="T14">29</text:span><text:bookmark text:name="Bookmark"/><text:span text:style-name="T14">.09</text:span></text:p>
          </table:table-cell>
          <table:table-cell table:style-name="Tabela1.A1" office:value-type="string">
            <text:p text:style-name="P14"><text:span text:style-name="T12">09.00 – 09.45 (środa)</text:span></text:p>
            <text:p text:style-name="P17"/>
            <text:p text:style-name="P17"/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12"><text:span text:style-name="T6">03.09</text:span></text:p>
            <text:p text:style-name="P12"><text:span text:style-name="T6">10.09</text:span></text:p>
            <text:p text:style-name="P12"><text:span text:style-name="T6">17.09</text:span></text:p>
            <text:p text:style-name="P12"><text:span text:style-name="T6">24.09</text:span></text:p>
          </table:table-cell>
          <table:table-cell table:style-name="Tabela1.A1" office:value-type="string">
            <text:p text:style-name="P14"><text:span text:style-name="T12">14.00-14.45 (piątek)</text:span></text:p>
          </table:table-cell>
          <table:table-cell table:style-name="Tabela1.A1" office:value-type="string">
            <text:p text:style-name="P12"><text:span text:style-name="T6">ZSS Świdnica</text:span></text:p>
          </table:table-cell>
        </table:table-row>
      </table:table>
      <text:p text:style-name="P9"/>
      <text:p text:style-name="P9"/>
      <text:p text:style-name="P19"><text:span text:style-name="T6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9-07T12:46:00</meta:creation-date>
    <dc:date>2021-09-07T12:46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104" meta:word-count="234" meta:character-count="1714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