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3cm" fo:margin-left="2.752cm" fo:margin-top="0cm" fo:margin-bottom="0cm" table:align="left" style:writing-mode="lr-tb"/>
    </style:style>
    <style:style style:name="Tabela1.A" style:family="table-column">
      <style:table-column-properties style:column-width="1.81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2.182cm"/>
    </style:style>
    <style:style style:name="Tabela1.D" style:family="table-column">
      <style:table-column-properties style:column-width="0.504cm"/>
    </style:style>
    <style:style style:name="Tabela1.E" style:family="table-column">
      <style:table-column-properties style:column-width="2.494cm"/>
    </style:style>
    <style:style style:name="Tabela1.F" style:family="table-column">
      <style:table-column-properties style:column-width="4.1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size-complex="11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-asian="Times New Roman1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style:font-weight-complex="bold"/>
    </style:style>
    <style:style style:name="T6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T7" style:family="text">
      <style:text-properties style:font-name="Calibri" fo:font-style="italic" fo:font-weight="bold" style:font-style-asian="italic" style:font-weight-asian="bold" style:font-style-complex="italic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fo:font-size="11pt" fo:font-weight="bold" style:font-size-asian="11pt" style:font-weight-asian="bold" style:font-name-complex="Calibri1" style:font-size-complex="11pt"/>
    </style:style>
    <style:style style:name="T14" style:family="text">
      <style:text-properties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3"><text:span text:style-name="T2">Załącznik nr <text:s/>17 </text:span><text:span text:style-name="T5">DO UMOWY O DOFINANSOWANIE PROJEKTU W RAMACH REGIONALNEGO PROGRAMU OPERACYJNEGO WOJEWÓDZTWA DOLNOŚLĄSKIEGO 2014 – 2020 WSPÓŁFINANSOWANEGO ZE ŚRODKÓW EUROPEJSKIEGO FUNDUSZU SPOŁECZNEGO</text:span><text:span text:style-name="T4">: <text:s/></text:span><text:span text:style-name="T6">Minimalny wzór </text:span><text:span text:style-name="T7">szczegółowego harmonogramu udzielania wsparcia w Projekcie </text:span></text:p>
      <text:p text:style-name="P9"/>
      <text:p text:style-name="P4"><text:span text:style-name="T1">HARMONOGRAM ZAJĘĆ REALIZOWANYCH W RAMACH PROJEKTU</text:span></text:p>
      <text:p text:style-name="P13"><text:span text:style-name="T8">,, Przedszkola na medal” <text:s/>ŚWIDNICA</text:span></text:p>
      <text:p text:style-name="P13"><text:span text:style-name="T8">LISTOPAD-GRUDZIEŃ <text:s/>2021r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"/>
            <text:p text:style-name="P2"><text:span text:style-name="T12">Pozycja</text:span></text:p>
            <text:p text:style-name="P14"><text:span text:style-name="T13">w budżecie</text:span></text:p>
          </table:table-cell>
          <table:table-cell table:style-name="Tabela1.A1" table:number-rows-spanned="2" office:value-type="string">
            <text:p text:style-name="P15"/>
            <text:p text:style-name="P15"/>
            <text:p text:style-name="P17"><text:span text:style-name="T13">Rodzaj wsparcia</text:span></text:p>
          </table:table-cell>
          <table:table-cell table:style-name="Tabela1.A1" table:number-columns-spanned="2" office:value-type="string">
            <text:p text:style-name="P19"><text:span text:style-name="T10">Data realizacji wsparcia <text:s text:c="4"/></text:span></text:p>
          </table:table-cell>
          <table:covered-table-cell/>
          <table:table-cell table:style-name="Tabela1.A1" office:value-type="string">
            <text:p text:style-name="P19"><text:span text:style-name="T10">Godziny </text:span></text:p>
            <text:p text:style-name="P19"><text:span text:style-name="T10">W których <text:s/>wsparcie jest realizowane </text:span></text:p>
          </table:table-cell>
          <table:table-cell table:style-name="Tabela1.A1" table:number-rows-spanned="2" office:value-type="string">
            <text:p text:style-name="P19"><text:span text:style-name="T10">Dokładny adres realizacji wsparcia 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3" office:value-type="string">
            <text:p text:style-name="P20"><text:span text:style-name="T10">LISTOPAD-GRUDZIEŃ</text:span><text:bookmark text:name="Bookmark"/></text:p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><text:span text:style-name="T11">7 </text:span></text:p>
          </table:table-cell>
          <table:table-cell table:style-name="Tabela1.A1" office:value-type="string">
            <text:p text:style-name="P18"><text:span text:style-name="T8"><text:s/>WARSZTATY TEATRALNE</text:span></text:p>
          </table:table-cell>
          <table:table-cell table:style-name="Tabela1.A1" office:value-type="string">
            <text:p text:style-name="P19"><text:span text:style-name="T8">08.11.2021</text:span></text:p>
            <text:p text:style-name="P19"><text:span text:style-name="T8">20.12.2021</text:span></text:p>
          </table:table-cell>
          <table:table-cell table:style-name="Tabela1.A1" table:number-columns-spanned="2" office:value-type="string">
            <text:p text:style-name="P19"><text:span text:style-name="T8">09.00-10.00</text:span></text:p>
          </table:table-cell>
          <table:covered-table-cell/>
          <table:table-cell table:style-name="Tabela1.A1" office:value-type="string">
            <text:p text:style-name="P19"><text:span text:style-name="T9">ZSS ŚWIDNICA</text:span></text:p>
            <text:p text:style-name="P19"><text:span text:style-name="T9">Ul. Rtm W. Pileckiego 3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1">8</text:span></text:p>
          </table:table-cell>
          <table:table-cell table:style-name="Tabela1.A1" office:value-type="string">
            <text:p text:style-name="P18"><text:span text:style-name="T8">PRZEDSTAWIENIA TEATRALNE </text:span></text:p>
          </table:table-cell>
          <table:table-cell table:style-name="Tabela1.A1" office:value-type="string">
            <text:p text:style-name="P19"><text:span text:style-name="T8">13.12.2021</text:span></text:p>
          </table:table-cell>
          <table:table-cell table:style-name="Tabela1.A1" table:number-columns-spanned="2" office:value-type="string">
            <text:p text:style-name="P19"><text:span text:style-name="T8">09.00-10.00</text:span></text:p>
          </table:table-cell>
          <table:covered-table-cell/>
          <table:table-cell table:style-name="Tabela1.A1" office:value-type="string">
            <text:p text:style-name="P19"><text:span text:style-name="T9">ZSS ŚWIDNICA</text:span></text:p>
            <text:p text:style-name="P19"><text:span text:style-name="T9">Ul. Rtm W. Pileckiego 3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1">38</text:span></text:p>
            <text:p text:style-name="P12"/>
          </table:table-cell>
          <table:table-cell table:style-name="Tabela1.A1" office:value-type="string">
            <text:p text:style-name="P18"><text:span text:style-name="T8"><text:s/></text:span></text:p>
            <text:p text:style-name="P18"><text:span text:style-name="T8">WARSZTATY TEATRALNE</text:span></text:p>
          </table:table-cell>
          <table:table-cell table:style-name="Tabela1.A1" office:value-type="string">
            <text:p text:style-name="P19"><text:span text:style-name="T8">08.11.2021</text:span></text:p>
            <text:p text:style-name="P19"><text:span text:style-name="T8">20.12.2021</text:span></text:p>
          </table:table-cell>
          <table:table-cell table:style-name="Tabela1.A1" table:number-columns-spanned="2" office:value-type="string">
            <text:p text:style-name="P19"><text:span text:style-name="T8">11.00-12.00</text:span></text:p>
          </table:table-cell>
          <table:covered-table-cell/>
          <table:table-cell table:style-name="Tabela1.A1" office:value-type="string">
            <text:p text:style-name="P19"><text:span text:style-name="T9">Zespół Szkół Specjalnych w Strzegomiu</text:span></text:p>
            <text:p text:style-name="P19"><text:span text:style-name="T9">Al. Wojska Polskiego 16</text:span></text:p>
            <text:p text:style-name="P19"><text:span text:style-name="T9">58-150 Strzegom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1">9</text:span></text:p>
          </table:table-cell>
          <table:table-cell table:style-name="Tabela1.A1" office:value-type="string">
            <text:p text:style-name="P18"><text:span text:style-name="T8">PRZEDSTAWIENIA TEATRALNE</text:span></text:p>
          </table:table-cell>
          <table:table-cell table:style-name="Tabela1.A1" office:value-type="string">
            <text:p text:style-name="P19"><text:span text:style-name="T8">29.11.2021</text:span></text:p>
          </table:table-cell>
          <table:table-cell table:style-name="Tabela1.A1" table:number-columns-spanned="2" office:value-type="string">
            <text:p text:style-name="P19"><text:span text:style-name="T8">09.00-10.00</text:span></text:p>
          </table:table-cell>
          <table:covered-table-cell/>
          <table:table-cell table:style-name="Tabela1.A1" office:value-type="string">
            <text:p text:style-name="P19"><text:span text:style-name="T9">Zespół Szkół Specjalnych w Strzegomiu</text:span></text:p>
            <text:p text:style-name="P19"><text:span text:style-name="T9">Al. Wojska Polskiego 16</text:span></text:p>
            <text:p text:style-name="P19"><text:span text:style-name="T9">58-150 Strzego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3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3</meta:editing-cycles>
    <meta:print-date>2021-03-25T11:11:00</meta:print-date>
    <meta:creation-date>2021-11-05T09:12:00</meta:creation-date>
    <dc:date>2021-11-05T09:12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42" meta:word-count="122" meta:character-count="962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