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57cm" fo:margin-left="2.752cm" fo:margin-top="0cm" fo:margin-bottom="0cm" table:align="left" style:writing-mode="lr-tb"/>
    </style:style>
    <style:style style:name="Tabela1.A" style:family="table-column">
      <style:table-column-properties style:column-width="1.81cm"/>
    </style:style>
    <style:style style:name="Tabela1.B" style:family="table-column">
      <style:table-column-properties style:column-width="6.692cm"/>
    </style:style>
    <style:style style:name="Tabela1.C" style:family="table-column">
      <style:table-column-properties style:column-width="3.464cm"/>
    </style:style>
    <style:style style:name="Tabela1.D" style:family="table-column">
      <style:table-column-properties style:column-width="3.182cm"/>
    </style:style>
    <style:style style:name="Tabela1.E" style:family="table-column">
      <style:table-column-properties style:column-width="3.0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0.457cm" style:keep-together="true" fo:keep-together="auto"/>
    </style:style>
    <style:style style:name="Tabela1.45" style:family="table-row">
      <style:table-row-properties style:min-row-height="0.4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fo:font-style="italic" style:font-style-asian="italic"/>
    </style:style>
    <style:style style:name="P12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top="0cm" fo:margin-bottom="0cm" fo:orphans="0" fo:widows="0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7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8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cm" fo:margin-bottom="0cm" fo:orphans="0" fo:widows="0" fo:padding="0cm" fo:border="non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top="0cm" fo:margin-bottom="0cm" fo:orphans="0" fo:widows="0" fo:padding="0cm" fo:border="none"/>
    </style:style>
    <style:style style:name="P22" style:family="paragraph" style:parent-style-name="Standard" style:master-page-name="First_20_Page">
      <style:paragraph-properties fo:margin-top="0cm" fo:margin-bottom="0cm" fo:line-height="100%" style:page-number="auto"/>
    </style:style>
    <style:style style:name="P23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 style:master-page-name="Converted2">
      <style:paragraph-properties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style:font-name="Calibri" fo:font-weight="bold" style:font-name-asian="Calibri1" style:font-weight-asian="bold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6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22"/>
      <text:p text:style-name="P23"/>
      <text:p text:style-name="P4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2">: <text:s/></text:span><text:span text:style-name="T3">Minimalny wzór szczegółowego harmonogramu udzielania wsparcia w Projekcie </text:span></text:p>
      <text:p text:style-name="P11"/>
      <text:p text:style-name="P5"><text:span text:style-name="T4">HARMONOGRAM ZAJĘĆ REALIZOWANYCH W RAMACH PROJEKTU</text:span></text:p>
      <text:p text:style-name="P16"><text:span text:style-name="T6">,, Przedszkol</text:span><text:span text:style-name="T5">e</text:span><text:span text:style-name="T6"> na medal” <text:s/>STRZEGOM</text:span><text:span text:style-name="T5">: <text:s/>GRUDZIEŃ</text:span><text:span text:style-name="T6"> 2021 r.</text:span></text:p>
      <text:p text:style-name="P13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"/>
            <text:p text:style-name="P1"><text:span text:style-name="T11">Pozycja</text:span></text:p>
            <text:p text:style-name="P16"><text:span text:style-name="T9">w budżecie</text:span></text:p>
          </table:table-cell>
          <table:table-cell table:style-name="Tabela1.A1" table:number-rows-spanned="2" office:value-type="string">
            <text:p text:style-name="P14"/>
            <text:p text:style-name="P14"/>
            <text:p text:style-name="P16"><text:span text:style-name="T9">Rodzaj wsparcia</text:span></text:p>
          </table:table-cell>
          <table:table-cell table:style-name="Tabela1.A1" office:value-type="string">
            <text:p text:style-name="P17"><text:span text:style-name="T9">Data realizacji wsparcia <text:s text:c="4"/></text:span></text:p>
          </table:table-cell>
          <table:table-cell table:style-name="Tabela1.A1" office:value-type="string">
            <text:p text:style-name="P17"><text:span text:style-name="T9">Godziny </text:span></text:p>
            <text:p text:style-name="P17"><text:span text:style-name="T9">w których <text:s/>wsparcie jest realizowane </text:span></text:p>
          </table:table-cell>
          <table:table-cell table:style-name="Tabela1.A1" table:number-rows-spanned="2" office:value-type="string">
            <text:p text:style-name="P17"><text:span text:style-name="T9">Dokładny adres realizacji wsparcia 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16"><text:span text:style-name="T11">GRUDZIEŃ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rows-spanned="45" office:value-type="string">
            <text:p text:style-name="P6"/>
            <text:p text:style-name="P7"/>
            <text:p text:style-name="P5"><text:span text:style-name="T13">15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5"><text:span text:style-name="T13">15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7"/>
          </table:table-cell>
          <table:table-cell table:style-name="Tabela1.A1" table:number-rows-spanned="45" office:value-type="string">
            <text:p text:style-name="P8"/>
            <text:p text:style-name="P3"><text:span text:style-name="T12"><text:s/></text:span></text:p>
            <text:p text:style-name="P3"><text:span text:style-name="T13">FIZJOTERAPI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3"><text:span text:style-name="T13">FIZJOTERAPI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3">02.12.2021 M.P.Ś</text:p>
          </table:table-cell>
          <table:table-cell table:style-name="Tabela1.A1" office:value-type="string">
            <text:p text:style-name="P4">08.00 - 08.45</text:p>
          </table:table-cell>
          <table:table-cell table:style-name="Tabela1.A1" table:number-rows-spanned="45" office:value-type="string">
            <text:p text:style-name="P9"/>
            <text:p text:style-name="P5"><text:span text:style-name="T10">Przedszkole Specjalne nr 7 w Strzegomiu ul. Aleja Wojska Polskiego 16, 58-150 Strzegom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3"><text:span text:style-name="T10"><text:s text:c="2"/></text:span></text:p>
            <text:p text:style-name="P9"/>
            <text:p text:style-name="P9"/>
            <text:p text:style-name="P9"/>
            <text:p text:style-name="P5"><text:span text:style-name="T10">Przedszkole Specjalne nr 7 w Strzegomiu ul. Aleja Wojska Polskiego 16, 58-150 Strzegom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2.12.2021 M.P.Ś</text:p>
          </table:table-cell>
          <table:table-cell table:style-name="Tabela1.A1" office:value-type="string">
            <text:p text:style-name="P4">08.45 - 09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2.12.2021 M.P.Ś</text:p>
          </table:table-cell>
          <table:table-cell table:style-name="Tabela1.A1" office:value-type="string">
            <text:p text:style-name="P4">09.30 - 10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08.00 - 08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08.45 -09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09.30 -10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10.15 - 11.0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11.00 -11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11.45 -12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12.30 <text:s text:c="2"/>-13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A.M</text:p>
          </table:table-cell>
          <table:table-cell table:style-name="Tabela1.A1" office:value-type="string">
            <text:p text:style-name="P4">13.15 - 14.0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M.P.Ś</text:p>
          </table:table-cell>
          <table:table-cell table:style-name="Tabela1.A1" office:value-type="string">
            <text:p text:style-name="P4">12.20 - 13.0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3.12.2021 M.P.Ś</text:p>
          </table:table-cell>
          <table:table-cell table:style-name="Tabela1.A1" office:value-type="string">
            <text:p text:style-name="P4">13.05 - 13.5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M.P.Ś</text:p>
          </table:table-cell>
          <table:table-cell table:style-name="Tabela1.A1" office:value-type="string">
            <text:p text:style-name="P4">08.45 - 09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08.00 - 08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08.45 -09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09.30 -10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10.15 - 11.0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11.00 -11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11.45 -12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12.30 <text:s text:c="2"/>-13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6.12.2021 A.M</text:p>
          </table:table-cell>
          <table:table-cell table:style-name="Tabela1.A1" office:value-type="string">
            <text:p text:style-name="P4">13.15 - 14.0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08.00 - 08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08.45 -09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09.30 -10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10.15 - 11.0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11.00 -11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11.45 -12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12.30 <text:s text:c="2"/>-13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8.12.2021 A.M</text:p>
          </table:table-cell>
          <table:table-cell table:style-name="Tabela1.A1" office:value-type="string">
            <text:p text:style-name="P4">13.15 - 14.0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9.12.2021 M.P.Ś</text:p>
          </table:table-cell>
          <table:table-cell table:style-name="Tabela1.A1" office:value-type="string">
            <text:p text:style-name="P4">08.00 - 08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9.12.2021 M.P.Ś</text:p>
          </table:table-cell>
          <table:table-cell table:style-name="Tabela1.A1" office:value-type="string">
            <text:p text:style-name="P4">08.45 - 09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09.12.2021 M.P.Ś</text:p>
          </table:table-cell>
          <table:table-cell table:style-name="Tabela1.A1" office:value-type="string">
            <text:p text:style-name="P4">09.30 - 10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M.P.Ś</text:p>
          </table:table-cell>
          <table:table-cell table:style-name="Tabela1.A1" office:value-type="string">
            <text:p text:style-name="P4">12.20 - 13.0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M.P.Ś</text:p>
          </table:table-cell>
          <table:table-cell table:style-name="Tabela1.A1" office:value-type="string">
            <text:p text:style-name="P4">13.05 - 13.5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08.00 - 08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08.45 -09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09.30 -10.1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10.15 - 11.0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11.00 -11.45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11.45 -12.30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12.30 <text:s text:c="2"/>-13.15</text:p>
          </table:table-cell>
          <table:covered-table-cell/>
        </table:table-row>
        <table:table-row table:style-name="Tabela1.45">
          <table:covered-table-cell/>
          <table:covered-table-cell/>
          <table:table-cell table:style-name="Tabela1.A1" office:value-type="string">
            <text:p text:style-name="P3">10.12.2021 A.M</text:p>
          </table:table-cell>
          <table:table-cell table:style-name="Tabela1.A1" office:value-type="string">
            <text:p text:style-name="P4">13.15 - 14.00</text:p>
          </table:table-cell>
          <table:covered-table-cell/>
        </table:table-row>
        <table:table-row table:style-name="Tabela1.45"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45"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covered-table-cell/>
        </table:table-row>
      </table:table>
      <text:p text:style-name="P12"/>
      <text:p text:style-name="P13"/>
      <text:p text:style-name="P24"><text:span text:style-name="T6"><text:s text:c="14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 fo:padding="0cm" fo:border="none"/>
      <style:text-properties fo:color="#000000" style:font-name="Tahoma" fo:font-size="14pt" fo:font-style="italic" fo:font-weight="bold" style:font-name-asian="Tahoma1" style:font-size-asian="14pt" style:font-style-asian="italic" style:font-weight-asian="bold" style:font-name-complex="Tahoma1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183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183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15.998cm" svg:height="1.593cm" draw:z-index="1"><draw:image xlink:href="Pictures/100000000000065C000000A6BDD87D1D.pn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Converted1" style:page-layout-name="Mpm3">
      <style:header>
        <text:p text:style-name="MP1"/>
      </style:header>
      <style:footer>
        <text:p text:style-name="MP2"><text:page-number text:select-page="current"/></text:p>
        <text:p text:style-name="MP3"/>
      </style:footer>
    </style:master-page>
    <style:master-page style:name="Converted2" style:page-layout-name="Mpm4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Mieczysław Maciak</dc:creator>
    <meta:editing-cycles>2</meta:editing-cycles>
    <meta:creation-date>2021-11-24T14:02:00</meta:creation-date>
    <dc:date>2021-11-24T14:02:00</dc:date>
    <meta:editing-duration>PT1S</meta:editing-duration>
    <meta:generator>OpenOffice/4.1.7$Win32 OpenOffice.org_project/417m1$Build-9800</meta:generator>
    <meta:document-statistic meta:table-count="1" meta:image-count="1" meta:object-count="0" meta:page-count="4" meta:paragraph-count="111" meta:word-count="293" meta:character-count="1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