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complex="Calibri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/>
    </style:style>
    <style:style style:name="P16" style:parent-style-name="Akapitzlistą" style:family="paragraph">
      <style:paragraph-properties fo:text-align="center" fo:margin-left="0in">
        <style:tab-stops/>
      </style:paragraph-properties>
    </style:style>
    <style:style style:name="T17" style:parent-style-name="Domyślnaczcionkaakapitu" style:family="text">
      <style:text-properties fo:font-size="14pt" style:font-size-asian="14pt"/>
    </style:style>
    <style:style style:name="P18" style:parent-style-name="Akapitzlistą" style:family="paragraph">
      <style:paragraph-properties fo:text-align="center" fo:margin-left="0in">
        <style:tab-stops/>
      </style:paragraph-properties>
    </style:style>
    <style:style style:name="T19" style:parent-style-name="Domyślnaczcionkaakapitu" style:family="text">
      <style:text-properties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P21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22" style:parent-style-name="Akapitzlistą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3" style:family="table">
      <style:table-properties style:width="9.1541in" fo:margin-left="0.37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Calibri" fo:font-weight="bold" style:font-weight-asian="bold"/>
    </style:style>
    <style:style style:name="P36" style:parent-style-name="Akapitzlistą" style:family="paragraph">
      <style:paragraph-properties fo:text-align="center" fo:margin-left="0in">
        <style:tab-stops/>
      </style:paragraph-properties>
    </style:style>
    <style:style style:name="T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text-align="center" fo:margin-left="0in">
        <style:tab-stops/>
      </style:paragraph-properties>
    </style:style>
    <style:style style:name="T4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left="0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Akapitzlistą" style:family="paragraph">
      <style:paragraph-properties fo:text-align="justify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Akapitzlistą" style:family="paragraph">
      <style:paragraph-properties fo:text-align="justify" fo:margin-left="0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left="0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left="0in">
        <style:tab-stops/>
      </style:paragraph-properties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left="0in">
        <style:tab-stops/>
      </style:paragraph-properties>
    </style:style>
    <style:style style:name="P96" style:parent-style-name="Akapitzlistą" style:family="paragraph">
      <style:paragraph-properties fo:text-align="justify" fo:margin-left="0in">
        <style:tab-stops/>
      </style:paragraph-properties>
    </style:style>
    <style:style style:name="P97" style:parent-style-name="Akapitzlistą" style:family="paragraph">
      <style:paragraph-properties fo:text-align="justify" fo:margin-left="0in">
        <style:tab-stops/>
      </style:paragraph-properties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P112" style:parent-style-name="Akapitzlistą" style:family="paragraph">
      <style:paragraph-properties fo:margin-left="0in">
        <style:tab-stops/>
      </style:paragraph-properties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margin-left="0in">
        <style:tab-stops/>
      </style:paragraph-properties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2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margin-left="0in">
        <style:tab-stops/>
      </style:paragraph-properties>
    </style:style>
    <style:style style:name="P132" style:parent-style-name="Akapitzlistą" style:family="paragraph">
      <style:paragraph-properties fo:text-align="justify" fo:margin-left="0in">
        <style:tab-stops/>
      </style:paragraph-properties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P134" style:parent-style-name="Akapitzlistą" style:family="paragraph">
      <style:paragraph-properties fo:text-align="justify" fo:margin-left="0in">
        <style:tab-stops/>
      </style:paragraph-properties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45" style:parent-style-name="Standard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Picture 5" text:anchor-type="paragraph" svg:x="0in" svg:y="0in" svg:width="6.29803in" svg:height="0.6267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Załącznik nr <text:s/>17<text:s/></text:span><text:span text:style-name="T8">DO UMOWY O DOFINANSOWANIE PROJEKTU W RAMACH REGIONALNEGO PROGRAMU OPERACYJNEGO WOJEWÓDZTWA DOLNOŚLĄSKIEGO 2014 – 2020 WSPÓŁFINANSOWANEGO ZE ŚRODKÓW EUROPEJSKIEGO<text:s/></text:span><text:span text:style-name="T9">FUNDUSZU SPOŁECZNEGO</text:span><text:span text:style-name="T10">: <text:s/></text:span><text:span text:style-name="T11">Minimalny wzór<text:s/></text:span><text:span text:style-name="T12">szczegółowego harmonogramu udzielania wsparcia w Projekcie</text:span></text:p>
      <text:p text:style-name="P13"/>
      <text:p text:style-name="P14"><text:span text:style-name="T15">HARMONOGRAM ZAJĘĆ REALIZOWANYCH W RAMACH PROJEKTU</text:span></text:p>
      <text:p text:style-name="P16"><text:span text:style-name="T17">,, Przedszkola na medal” <text:s/></text:span></text:p>
      <text:p text:style-name="P18"><text:span text:style-name="T19">LISTOPAD-GRUDZIEŃ</text:span><text:span text:style-name="T20"><text:s text:c="2"/>2021r.</text:span></text:p>
      <text:p text:style-name="P21"/>
      <text:p text:style-name="NormalnyWeb">3.9.12.22.30- 11.2021 Dogoterapia Strzegom po 3h</text:p>
      <text:p text:style-name="NormalnyWeb">4.8.29-11.2021 i 03.12.2021 Dogoterapia Świdnica po 3h</text:p>
      <text:p text:style-name="NormalnyWeb">15.11.2021 Alpakoterapia Świdnica po 3h</text:p>
      <text:p text:style-name="NormalnyWeb">05.11.2021 Alpakoterapia Strzegom po 3h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Pozycja</text:span></text:p>
            <text:p text:style-name="P36"><text:span text:style-name="T37">w budżecie</text:span></text:p>
          </table:table-cell>
          <table:table-cell table:style-name="TableCell38" table:number-rows-spanned="2">
            <text:p text:style-name="P39"/>
            <text:p text:style-name="P40"/>
            <text:p text:style-name="P41"><text:span text:style-name="T42">Rodzaj wsparcia</text:span></text:p>
          </table:table-cell>
          <table:table-cell table:style-name="TableCell43">
            <text:p text:style-name="P44"><text:span text:style-name="T45">Data realizacji<text:s/></text:span><text:span text:style-name="T46">wsparcia <text:s text:c="4"/></text:span></text:p>
          </table:table-cell>
          <table:table-cell table:style-name="TableCell47">
            <text:p text:style-name="P48"><text:span text:style-name="T49">Godziny</text:span></text:p>
            <text:p text:style-name="P50"><text:span text:style-name="T51">W których <text:s/>wsparcie jest realizowane</text:span></text:p>
          </table:table-cell>
          <table:table-cell table:style-name="TableCell52">
            <text:p text:style-name="P53"><text:span text:style-name="T54">Data realizacji wsparcia <text:s text:c="4"/></text:span></text:p>
          </table:table-cell>
          <table:table-cell table:style-name="TableCell55">
            <text:p text:style-name="P56"><text:span text:style-name="T57">Godziny</text:span></text:p>
            <text:p text:style-name="P58"><text:span text:style-name="T59">w których <text:s/>wsparcie jest realizowane</text:span></text:p>
          </table:table-cell>
          <table:table-cell table:style-name="TableCell60">
            <text:p text:style-name="P61"><text:span text:style-name="T62">Dokładny adres realizacji wsparcia</text:span></text:p>
          </table:table-cell>
        </table:table-row>
        <table:table-row table:style-name="TableRow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/>Zajęcia dodatkowe w przedszkolach specjalnych w Świdnicy i w Strzegomiu</text:p>
            <text:p text:style-name="P77">ALPAKOTERAPIA</text:p>
          </table:table-cell>
          <table:table-cell table:style-name="TableCell78">
            <text:p text:style-name="P79">15.11.2021</text:p>
          </table:table-cell>
          <table:table-cell table:style-name="TableCell80">
            <text:p text:style-name="P81">10.00– 13.00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Zespół Szkół Specjalnych w Świdnicy, ul. R.W. Pileckiego 3, 58-160 Świdnic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Zajęcia dodatkowe w przedszkolach specjalnych w Świdnicy i w Strzegomiu</text:p>
            <text:p text:style-name="P93">DOGOTERAPIA</text:p>
          </table:table-cell>
          <table:table-cell table:style-name="TableCell94">
            <text:p text:style-name="P95">4. 11.2021</text:p>
            <text:p text:style-name="P96">8. 11.2021</text:p>
            <text:p text:style-name="P97">29.11.2021 <text:s/>03.12.2021<text:s/></text:p>
            <text:p text:style-name="P98"/>
          </table:table-cell>
          <table:table-cell table:style-name="TableCell99">
            <text:p text:style-name="P100">11.30-14.3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Zespół Szkół<text:s/>Specjalnych w Świdnicy, ul. R.W. Pileckiego 3, 58-160 Świdnica</text:p>
          </table:table-cell>
        </table:table-row>
        <text:soft-page-break/>
        <table:table-row table:style-name="TableRow107">
          <table:table-cell table:style-name="TableCell108">
            <text:p text:style-name="P109">34</text:p>
          </table:table-cell>
          <table:table-cell table:style-name="TableCell110">
            <text:p text:style-name="P111"><text:s/>Zajęcia dodatkowe w przedszkolach specjalnych w Świdnicy i w Strzegomiu</text:p>
            <text:p text:style-name="P112">ALPAKOTERAPIA</text:p>
          </table:table-cell>
          <table:table-cell table:style-name="TableCell113">
            <text:p text:style-name="P114">05.11.2021</text:p>
          </table:table-cell>
          <table:table-cell table:style-name="TableCell115">
            <text:p text:style-name="P116">10.00-13.00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Zespół Szkół Specjalnych w Strzegomiu, al. Wojska Polskiego 16</text:p>
            <text:p text:style-name="P123">58-150<text:s/>Strzegom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Zajęcia dodatkowe w przedszkolach specjalnych w Świdnicy i w Strzegomiu</text:p>
            <text:p text:style-name="P129">DOGOTERAPIA</text:p>
          </table:table-cell>
          <table:table-cell table:style-name="TableCell130">
            <text:p text:style-name="P131">3. 11.2021</text:p>
            <text:p text:style-name="P132">9. 11.2021</text:p>
            <text:p text:style-name="P133">12. 11.2021</text:p>
            <text:p text:style-name="P134">22. 11.2021</text:p>
            <text:p text:style-name="P135">30.11.2021</text:p>
          </table:table-cell>
          <table:table-cell table:style-name="TableCell136">
            <text:p text:style-name="P137">09.00-11.00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Zespół Szkół Specjalnych w Strzegomiu, al. Wojska Polskiego 16</text:p>
            <text:p text:style-name="P144">58-150 Strzegom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CharLFO2LVL6" style:num-prefix="(" style:num-suffix=")" style:num-format="i" text:display-levels="6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CharLFO2LVL9" style:num-prefix="(" style:num-suffix=")" style:num-format="i" text:display-levels="9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>
      <style:header>
        <text:p text:style-name="Nagłówek"><text:span text:style-name="T2"><draw:frame draw:style-name="a0" draw:name="Obraz 1" text:anchor-type="as-char" svg:x="0in" svg:y="0in" svg:width="6.29567in" svg:height="0.627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page-number text:fixed="false">1</text:page-number></text:p>
        <text:p text:style-name="P3"/>
      </style:footer>
    </style:master-page>
    <style:master-page style:name="MP1" style:page-layout-name="PL1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11-05T09:57:00Z</meta:creation-date>
    <dc:date>2021-11-05T09:57:00Z</dc:date>
    <meta:print-date>2021-03-02T10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6" meta:character-count="1654" meta:row-count="11" meta:non-whitespace-character-count="1421"/>
  </office:meta>
</office:document-meta>
</file>