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44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1.78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1.356cm"/>
    </style:style>
    <style:style style:name="Tabela1.E" style:family="table-column">
      <style:table-column-properties style:column-width="3.253cm"/>
    </style:style>
    <style:style style:name="Tabela1.F" style:family="table-column">
      <style:table-column-properties style:column-width="3.147cm"/>
    </style:style>
    <style:style style:name="Tabela1.G" style:family="table-column">
      <style:table-column-properties style:column-width="3.0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0.457cm" style:keep-together="true" fo:keep-together="auto"/>
    </style:style>
    <style:style style:name="Tabela1.22" style:family="table-row">
      <style:table-row-properties style:min-row-height="0.5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style:font-name="Calibri" fo:background-color="#000000" style:font-name-asian="Calibri1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fo:font-style="italic" style:font-style-asian="italic"/>
    </style:style>
    <style:style style:name="P13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cm" fo:orphans="0" fo:widows="0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8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padding="0cm" fo:border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Standard">
      <style:paragraph-properties fo:margin-top="0cm" fo:margin-bottom="0cm" fo:orphans="0" fo:widows="0" fo:padding="0cm" fo:border="none"/>
      <style:text-properties style:font-name="Calibri" fo:background-color="#000000" style:font-name-asian="Calibri1" style:font-name-complex="Calibri1"/>
    </style:style>
    <style:style style:name="P21" style:family="paragraph" style:parent-style-name="Standard">
      <style:paragraph-properties fo:margin-top="0cm" fo:margin-bottom="0cm" fo:orphans="0" fo:widows="0" fo:padding="0cm" fo:border="none"/>
    </style:style>
    <style:style style:name="P22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 fo:padding="0cm" fo:border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 style:master-page-name="Converted2">
      <style:paragraph-properties style:page-number="auto"/>
    </style:style>
    <style:style style:name="P25" style:family="paragraph" style:parent-style-name="Heading_20_1" style:master-page-name="First_20_Page">
      <style:paragraph-properties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00" style:font-name="Calibri" fo:font-weight="bold" style:font-name-asian="Calibri1" style:font-weight-asian="bold" style:font-name-complex="Calibri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6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list xml:id="list8157082223600864775" text:style-name="Outline">
        <text:list-item>
          <text:h text:style-name="P25" text:outline-level="1"/>
        </text:list-item>
      </text:list>
      <text:p text:style-name="P22"/>
      <text:p text:style-name="P4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2">: <text:s/></text:span><text:span text:style-name="T3">Minimalny wzór szczegółowego harmonogramu udzielania wsparcia w Projekcie </text:span></text:p>
      <text:p text:style-name="P12"/>
      <text:p text:style-name="P5"><text:span text:style-name="T4">HARMONOGRAM ZAJĘĆ REALIZOWANYCH W RAMACH PROJEKTU</text:span></text:p>
      <text:p text:style-name="P17"><text:span text:style-name="T6">,, Przedszkol</text:span><text:span text:style-name="T5">e</text:span><text:span text:style-name="T6"> na medal” <text:s/>ŚWIDNICA</text:span></text:p>
      <text:p text:style-name="P17"><text:span text:style-name="T6"><text:s/></text:span><text:span text:style-name="T5">GRUDZIEŃ </text:span><text:span text:style-name="T6">2021 r.</text:span></text:p>
      <text:p text:style-name="P14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3" office:value-type="string">
            <text:p text:style-name="P2"/>
            <text:p text:style-name="P1"><text:span text:style-name="T11">Pozycja</text:span></text:p>
            <text:p text:style-name="P17"><text:span text:style-name="T9">w budżecie</text:span></text:p>
          </table:table-cell>
          <table:table-cell table:style-name="Tabela1.A1" table:number-columns-spanned="3" office:value-type="string">
            <text:p text:style-name="P15"/>
            <text:p text:style-name="P15"/>
            <text:p text:style-name="P17"><text:span text:style-name="T9">Rodzaj wsparcia</text:span></text:p>
          </table:table-cell>
          <table:covered-table-cell/>
          <table:covered-table-cell/>
          <table:table-cell table:style-name="Tabela1.A1" office:value-type="string">
            <text:p text:style-name="P17"><text:span text:style-name="T9">Data realizacji wsparcia</text:span></text:p>
          </table:table-cell>
          <table:table-cell table:style-name="Tabela1.A1" office:value-type="string">
            <text:p text:style-name="P17"><text:span text:style-name="T9">Godziny</text:span></text:p>
            <text:p text:style-name="P17"><text:span text:style-name="T9">W których <text:s/>wsparcie jest realizowane</text:span></text:p>
          </table:table-cell>
          <table:table-cell table:style-name="Tabela1.A1" office:value-type="string">
            <text:p text:style-name="P15"/>
            <text:p text:style-name="P17"><text:span text:style-name="T9">Dokładny adres realizacji wsparcia</text:span></text:p>
          </table:table-cell>
        </table:table-row>
        <table:table-row>
          <table:covered-table-cell/>
          <table:covered-table-cell/>
          <table:covered-table-cell/>
          <table:table-cell table:style-name="Tabela1.A1" table:number-columns-spanned="4" office:value-type="string">
            <text:p text:style-name="P17"><text:span text:style-name="T11">GRUDZIEŃ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50" office:value-type="string">
            <text:p text:style-name="P7"/>
            <text:p text:style-name="P7"/>
            <text:p text:style-name="P3"><text:span text:style-name="T13"><text:s text:c="3"/>15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5"><text:span text:style-name="T13">15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3">15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table:number-rows-spanned="50" table:number-columns-spanned="3" office:value-type="string">
            <text:p text:style-name="P8"/>
            <text:p text:style-name="P8"/>
            <text:p text:style-name="P3"><text:span text:style-name="T12"><text:s text:c="12"/></text:span><text:span text:style-name="T13">FIZJOTERAPI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3"><text:span text:style-name="T13">FIZJOTERAPI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13">FIZJOTERAPI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Tabela1.A1" office:value-type="string">
            <text:p text:style-name="P4">02.12.2021 D.S</text:p>
          </table:table-cell>
          <table:table-cell table:style-name="Tabela1.A1" office:value-type="string">
            <text:p text:style-name="P4">09.30 - 10.15</text:p>
          </table:table-cell>
          <table:table-cell table:style-name="Tabela1.A1" table:number-rows-spanned="50" office:value-type="string">
            <text:p text:style-name="P9"/>
            <text:p text:style-name="P9"/>
            <text:p text:style-name="P3"><text:span text:style-name="T10"><text:s text:c="9"/>ZESPÓŁ</text:span></text:p>
            <text:p text:style-name="P5"><text:span text:style-name="T10">SZKÓŁ</text:span></text:p>
            <text:p text:style-name="P5"><text:span text:style-name="T10">SPECJALNYCH</text:span></text:p>
            <text:p text:style-name="P5"><text:span text:style-name="T10">UL. PILECKIEGO 3</text:span></text:p>
            <text:p text:style-name="P5"><text:span text:style-name="T10">ŚWIDNICA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><text:span text:style-name="T10"><text:s text:c="2"/></text:span></text:p>
            <text:p text:style-name="P11"><text:soft-page-break/></text:p>
            <text:p text:style-name="P11"/>
            <text:p text:style-name="P5"><text:span text:style-name="T10">ZESPÓŁ</text:span></text:p>
            <text:p text:style-name="P5"><text:span text:style-name="T10">SZKÓŁ</text:span></text:p>
            <text:p text:style-name="P5"><text:span text:style-name="T10">SPECJALNYCH</text:span></text:p>
            <text:p text:style-name="P5"><text:span text:style-name="T10">UL. PILECKIEGO 3</text:span></text:p>
            <text:p text:style-name="P5"><text:span text:style-name="T10">ŚWIDNICA</text:span>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5"><text:span text:style-name="T10">ZESPÓŁ</text:span></text:p>
            <text:p text:style-name="P5"><text:span text:style-name="T10">SZKÓŁ</text:span></text:p>
            <text:p text:style-name="P5"><text:span text:style-name="T10">SPECJALNYCH</text:span></text:p>
            <text:p text:style-name="P5"><text:span text:style-name="T10">UL. PILECKIEGO 3</text:span></text:p>
            <text:p text:style-name="P5"><text:span text:style-name="T10">ŚWIDNICA</text:span>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0"/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2.12.2021 D.S</text:p>
          </table:table-cell>
          <table:table-cell table:style-name="Tabela1.A1" office:value-type="string">
            <text:p text:style-name="P4">10.15 - 11.00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3.12.2021 D.S.</text:p>
          </table:table-cell>
          <table:table-cell table:style-name="Tabela1.A1" office:value-type="string">
            <text:p text:style-name="P4">09.30 - 10.15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7.12.2021 D.S</text:p>
          </table:table-cell>
          <table:table-cell table:style-name="Tabela1.A1" office:value-type="string">
            <text:p text:style-name="P4">08.45 -09.30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7.12.2021 D.S</text:p>
          </table:table-cell>
          <table:table-cell table:style-name="Tabela1.A1" office:value-type="string">
            <text:p text:style-name="P4">09.30 - 10.15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7.12.2021 S.A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7.12.2021 S.A</text:p>
          </table:table-cell>
          <table:table-cell table:style-name="Tabela1.A1" office:value-type="string">
            <text:p text:style-name="P4">08.45 - 09.30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8.12.2021 S.A</text:p>
          </table:table-cell>
          <table:table-cell table:style-name="Tabela1.A1" office:value-type="string">
            <text:p text:style-name="P4">08.00 - 08.45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08.12.2021 S.A</text:p>
          </table:table-cell>
          <table:table-cell table:style-name="Tabela1.A1" office:value-type="string">
            <text:p text:style-name="P4">08.45 - 09.30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</table:table-row>
      </table:table>
      <text:p text:style-name="P13"/>
      <text:p text:style-name="P14"/>
      <text:p text:style-name="P23"><text:span text:style-name="T6"><text:s text:c="14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 fo:padding="0cm" fo:border="none"/>
      <style:text-properties fo:color="#000000" style:font-name="Tahoma" fo:font-size="14pt" fo:font-style="italic" fo:font-weight="bold" style:font-name-asian="Tahoma1" style:font-size-asian="14pt" style:font-style-asian="italic" style:font-weight-asian="bold" style:font-name-complex="Tahoma1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 fo:padding="0cm" fo:border="none">
        <style:tab-stops>
          <style:tab-stop style:position="0.953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183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183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15.998cm" svg:height="1.593cm" draw:z-index="1"><draw:image xlink:href="Pictures/100000000000065C000000A6BDD87D1D.pn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Converted1" style:page-layout-name="Mpm3">
      <style:header>
        <text:p text:style-name="MP1"/>
      </style:header>
      <style:footer>
        <text:p text:style-name="MP2"><text:page-number text:select-page="current"/></text:p>
        <text:p text:style-name="MP3"/>
      </style:footer>
    </style:master-page>
    <style:master-page style:name="Converted2" style:page-layout-name="Mpm4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Mieczysław Maciak</dc:creator>
    <meta:editing-cycles>2</meta:editing-cycles>
    <meta:creation-date>2021-11-30T17:43:00</meta:creation-date>
    <dc:date>2021-12-02T15:04:00</dc:date>
    <meta:editing-duration>PT1S</meta:editing-duration>
    <meta:generator>OpenOffice/4.1.7$Win32 OpenOffice.org_project/417m1$Build-9800</meta:generator>
    <meta:document-statistic meta:table-count="1" meta:image-count="1" meta:object-count="0" meta:page-count="6" meta:paragraph-count="58" meta:word-count="139" meta: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