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97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397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397cm" fo:line-height="100%" fo:text-align="end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397cm" fo:line-height="100%" fo:text-align="center" style:justify-single-word="false" fo:background-color="#ffffff">
        <style:background-image/>
      </style:paragraph-properties>
      <style:text-properties fo:color="#464646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.397cm" fo:line-height="100%" fo:text-align="justify" style:justify-single-word="false" fo:background-color="#ffffff">
        <style:background-image/>
      </style:paragraph-properties>
      <style:text-properties fo:color="#464646" style:font-name="Open Sans" fo:font-size="11.5pt" style:font-name-asian="Times New Roman1" style:font-size-asian="11.5pt" style:language-asian="pl" style:country-asian="PL" style:font-name-complex="Times New Roman1" style:font-size-complex="11.5pt"/>
    </style:style>
    <style:style style:name="P6" style:family="paragraph" style:parent-style-name="Standard" style:master-page-name="Standard">
      <style:paragraph-properties fo:margin-top="0cm" fo:margin-bottom="0.397cm" fo:line-height="100%" fo:text-align="center" style:justify-single-word="false" style:page-number="auto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.397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.397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464646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color="#464646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/>
    </style:style>
    <style:style style:name="T2" style:family="text">
      <style:text-properties fo:color="#464646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464646" style:font-name="Open Sans" fo:font-size="11.5pt" style:font-name-asian="Times New Roman1" style:font-size-asian="11.5pt" style:language-asian="pl" style:country-asian="PL" style:font-name-complex="Times New Roman1" style:font-size-complex="11.5pt"/>
    </style:style>
    <style:style style:name="T4" style:family="text">
      <style:text-properties fo:color="#2e74b5" style:font-name="Open Sans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Kroki ku samodzielności.</text:span></text:p>
      <text:p text:style-name="P4"/>
      <text:p text:style-name="P1"><text:span text:style-name="T4">„Jako rodzic jesteś pierwszym i najbardziej wpływowym nauczycielem dziecka”</text:span></text:p>
      <text:p text:style-name="P5"/>
      <text:p text:style-name="P7"><text:span text:style-name="T2">Samodzielność jest bardzo złożonym pojęciem. Według definicji za osobę samodzielną uważa się jednostkę niezależną, dającą sobie radę, niepotrzebującą pomocy z zewnątrz. Jakie ma to jednak odniesienie do małych dzieci? Początkowo są one uzależnione od osób dorosłych. </text:span></text:p>
      <text:p text:style-name="P7"><text:span text:style-name="T2">Podczas pracy edukacyjno- dydaktyczno-terapeutycznej musimy skupić się na wielu aspektach rozwojowych dzieci. Stawiamy przed sobą cele bliższe i dalsze. Jednak głównym zadaniem jest pomoc dzieciom w rozwoju tych umiejętności, które w przyszłości pomogą im prowadzić na miarę możliwości samodzielne życie i będą lepiej sobie radzić w sytuacjach dnia codziennego, mogą stać się w większym stopniu niezależnym od innych osób.</text:span></text:p>
      <text:p text:style-name="P7"><text:span text:style-name="T2">Jakkolwiek samodzielność jest wartościowym celem życiowym to samodzielności nie osiągniemy z dnia na dzień i nie stanie się to na nasze życzenie. Samodzielność jest owocem cierpliwości, wytrwałości. Buduje się ją latami, krok po kroku, umiejętność po umiejętności, szansa po szansie.</text:span></text:p>
      <text:p text:style-name="P2"><text:span text:style-name="T2"><text:tab/>Dzieci z niepełnosprawnością intelektualną i/lub z autyzmem często potrzebują dodatkowych oddziaływań w zakresie rozwoju samodzielności.</text:span><text:span text:style-name="T3"> Głównymi umiejętnościami w zakresie samodzielności są: komunikacja, samodzielna zabawa, umiejętności z zakresu rozwoju społecznego, samodzielne korzystanie z toalety, czynności higieniczne, ubieranie się i rozbieranie, samodzielne jedzenie posiłków. W tym celu wykorzystywane są różnorodne metody i techniki pracy z dziećmi.</text:span></text:p>
      <text:p text:style-name="P2"><text:span text:style-name="T2"><text:tab/>Oddziaływania wobec dzieci muszą być dostosowane do indywidualnych potrzeb i możliwości psychofizycznych dziecka.</text:span><text:span text:style-name="T3"> Aby ułatwić dzieciom planowanie działań warto korzystać z planów dnia oraz aktywności, kalendarza nagród i innych form zewnętrznego wzmacniania dziecka. Podczas pracy z osobami z zaburzeniami rozwoju pomocne jest stosowanie wizualnych pomocy, które są dla nich bardziej zrozumiałe. W trakcie uczenia nowych i deficytowych umiejętności należy wybrać najbardziej skuteczną w pracy z danym dzieckiem strategię nauczania.</text:span></text:p>
      <text:p text:style-name="P2"><text:span text:style-name="T3"><text:tab/>Aby opanować umiejętność trzeba ją najpierw rozbić na „kroki”, które będą dostatecznie małe, aby dziecko mogło sobie z nimi z łatwością poradzić. Umiejętność spojrzenia na każde nowe zadanie z punktu widzenia dziecka bez wątpienia gwarantuje sukces dydaktyczny. </text:span></text:p>
      <text:p text:style-name="P2"><text:span text:style-name="T3">Ciekawą literaturą na ten temat jest książka – „Kroki ku samodzielności” Bruce L. Baker, Alan J. Brightman. Prezentuje sprawdzone strategie nauczania praktycznych umiejętności życiowych i niezbędnej samodzielności dzieci od lat trzech do początku dojrzewania.</text:span></text:p>
      <text:p text:style-name="P5"/>
      <text:p text:style-name="P5"/>
      <text:p text:style-name="P3"><text:span text:style-name="T3">Aneta Wajdzik</text:span><text:bookmark text:name="Bookmark"/></text:p>
      <text:p text:style-name="P8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</meta:initial-creator>
    <dc:creator>Aneta</dc:creator>
    <meta:editing-cycles>12</meta:editing-cycles>
    <meta:creation-date>2021-11-03T10:44:00</meta:creation-date>
    <dc:date>2022-04-25T15:01:00</dc:date>
    <meta:editing-duration>PT1M6S</meta:editing-duration>
    <meta:generator>OpenOffice/4.1.7$Win32 OpenOffice.org_project/417m1$Build-9800</meta:generator>
    <meta:document-statistic meta:table-count="0" meta:image-count="0" meta:object-count="0" meta:page-count="2" meta:paragraph-count="10" meta:word-count="344" meta:character-count="2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