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>
        <style:tab-stops/>
      </style:paragraph-properties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4" style:family="paragraph" style:parent-style-name="Standard">
      <style:paragraph-properties fo:margin-top="0cm" fo:margin-bottom="0cm" fo:line-height="100%" fo:padding="0cm" fo:border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 fo:padding="0cm" fo:border="none"/>
      <style:text-properties fo:color="#000000" style:font-name="Times New Roman" fo:font-weight="bold" style:font-name-asian="Times New Roman1" style:font-weight-asian="bold" style:font-name-complex="Times New Roman1"/>
    </style:style>
    <style:style style:name="P6" style:family="paragraph" style:parent-style-name="Standard">
      <style:paragraph-properties fo:margin-top="0cm" fo:margin-bottom="0cm" fo:line-height="100%" fo:padding="0cm" fo:border="none"/>
    </style:style>
    <style:style style:name="P7" style:family="paragraph" style:parent-style-name="Standard">
      <style:paragraph-properties fo:margin-top="0cm" fo:margin-bottom="0cm" fo:line-height="100%" fo:padding="0cm" fo:border="none">
        <style:tab-stops>
          <style:tab-stop style:position="5.345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 style:list-style-name="L1">
      <style:paragraph-properties fo:line-height="150%" fo:text-align="justify" style:justify-single-word="false"/>
    </style:style>
    <style:style style:name="P12" style:family="paragraph" style:parent-style-name="Standard" style:list-style-name="L2">
      <style:paragraph-properties fo:line-height="150%" fo:text-align="justify" style:justify-single-word="false"/>
    </style:style>
    <style:style style:name="P13" style:family="paragraph" style:parent-style-name="Standard" style:list-style-name="L2">
      <style:paragraph-properties fo:line-height="150%" fo:text-align="end" style:justify-single-wor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font-name-complex="Times New Roman1"/>
    </style:style>
    <style:style style:name="P15" style:family="paragraph" style:parent-style-name="Standard">
      <style:paragraph-properties fo:margin-top="0cm" fo:margin-bottom="0cm" fo:line-height="100%" fo:text-align="center" style:justify-single-word="false" fo:padding="0cm" fo:border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 fo:padding="0cm" fo:border="none"/>
      <style:text-properties fo:color="#000000" style:font-name="Times New Roman" fo:font-weight="bold" style:font-name-asian="Times New Roman1" style:font-weight-asian="bold" style:font-name-complex="Times New Roman1"/>
    </style:style>
    <style:style style:name="P17" style:family="paragraph" style:parent-style-name="Standard">
      <style:paragraph-properties fo:margin-top="0cm" fo:margin-bottom="0cm" fo:line-height="100%" fo:text-align="center" style:justify-single-word="false" fo:padding="0cm" fo:border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 fo:padding="0cm" fo:border="none"/>
      <style:text-properties fo:color="#000000" style:font-name="Times New Roman" style:font-name-asian="Times New Roman1" style:font-name-complex="Times New Roman1"/>
    </style:style>
    <style:style style:name="P19" style:family="paragraph" style:parent-style-name="Standard">
      <style:paragraph-properties fo:margin-top="0cm" fo:margin-bottom="0cm" fo:line-height="100%" fo:text-align="justify" style:justify-single-word="false" fo:padding="0cm" fo:border="none"/>
      <style:text-properties fo:color="#000000" fo:font-weight="bold" style:font-weight-asian="bold"/>
    </style:style>
    <style:style style:name="P20" style:family="paragraph" style:parent-style-name="Standard">
      <style:paragraph-properties fo:margin-top="0cm" fo:margin-bottom="0cm" fo:line-height="100%" fo:text-align="center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Footer">
      <style:paragraph-properties fo:text-align="center" style:justify-single-word="false"/>
      <style:text-properties fo:font-size="10pt" style:letter-kerning="true" style:font-name-asian="Andale Sans UI" style:font-size-asian="10pt" style:language-asian="zh" style:country-asian="CN" style:font-name-complex="Tahoma1" style:font-size-complex="10pt" style:language-complex="hi" style:country-complex="IN"/>
    </style:style>
    <style:style style:name="T1" style:family="text">
      <style:text-properties fo:font-size="10pt" style:font-size-asian="10pt" style:font-name-complex="Calibri1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4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5">Muzykoterapia w pracy z osobami głębiej upośledzonymi umysłowo.</text:span></text:p>
      <text:p text:style-name="P20"/>
      <text:p text:style-name="P21"><text:tab/>Muzykoterapia w pracy z osobami głębiej upośledzonymi umysłowo odgrywa bardzo ważną rolę. Niejednokrotnie bywa pierwszym sposobem nawiązania kontaktu z dzieckiem w początkowej fazie procesu rewalidacyjnego. Terapia przez muzykę obejmuje cały organizm psychofizyczny dziecka, szczególnie emocje, dążenia, oczekiwania, marzenia. Poprawia samopoczucie i usuwa lęk. Muzyka, rytmika, ma również ogromny wpływ w stymulowaniu rozwoju motorycznego dziecka, rozwoju mowy, usprawnia koordynację wzrokowo- ruchową i słuchową. Pomaga również w uspołecznianiu dzieci głębiej upośledzonych umysłowo, bowiem łagodzi pierwsze, a ułatwia kolejne kontakty z rówieśnikami. </text:p>
      <text:p text:style-name="P9"/>
      <text:p text:style-name="Standard"/>
      <text:p text:style-name="P10"><text:tab/>Sztuka oddziałuje na sferę emocjonalną człowieka, kształtuje jego psychikę, wzbogaca życie wewnętrzne, kształci i rozwija jego intelekt. W sposób szczególnie silny i bezpośredni działa na człowieka muzyka. Pomaga wydatnie w kształtowaniu ludzkiego stosunku do przeżyć ogólnych, zarówno własnych jak i cudzych, kształci wrażliwość człowieka. Jest czynnikiem wpływającym na lepsze wzajemne rozumienie się ludzi, jest środkiem międzyludzkiej komunikacji. Te walory muzyki – dostrzegane przez twórców koncepcji wychowania estetycznego – mają istotne znaczenie dla koncepcji wykorzystania jej w terapii.</text:p>
      <text:p text:style-name="P10"><text:s/><text:tab/>Formy terapii przez muzykę pozwalają na nawiązanie kontaktu z pacjentem, gdy kontakt słowny jest utrudniony lub niemożliwy. <text:s/>Dlatego też pedagog T. Janowicz stwierdził, że dzieci i młodzież wchodzące w zakres wpływów pedagogiki specjalnej powinny mieć kontakt z muzyka zarówno w aspekcie terapii jak i edukacji. Oddzielenie tych dziedzin od siebie jest zubożaniem jednej i drugiej dyscypliny, nie należy ich stosować w harmonijnym połączeniu. Prowadzenie zajęć wyłącznie terapeutycznym z pominięciem wprowadzania w specyficzny świat muzyki z punktu widzenia ogólnego rozwoju dziecka jest szkodliwe. Drugi biegun czyli prowadzenie zajęć muzycznych, które miałyby wyłącznie charakter estetyczno – poznawczy z pominięciem działań terapeutycznych, też jest nie do przyjęcia.. Tak rozumiane pojęcie muzykoterapii odgrywa bardzo ważną rolę w pracy z dziećmi głębiej upośledzonymi umysłowo, u których zaburzony jest rozwój intelektualny, psychomotoryczny, emocjonalny. Występują również zaburzenia w sferze zmysłowo – ruchowej. Głównymi objawami tych zaburzeń jest niedokładne i zwolnione odbieranie wrażeń wzrokowych, słuchowych i innych, zaburzenia autoorientacji i orientacji przestrzennej, zaburzenia koordynacji wzrokowo – słuchowo- ruchowej, zwolnione i niedokładne reakcje, zaburzenia napędu do działania, ogólna niesprawność. <text:line-break/>Francuzki muzykolog i pedagog J. Dalcroze podaje wiele istotnych wartości oddziaływań muzyki w usprawnianiu dziecka upośledzonego umysłowo:</text:p>
      <text:list xml:id="list3198308626513864083" text:style-name="L1">
        <text:list-item>
          <text:p text:style-name="P11">wzruszenie muzyczne nie jest wyłącznie wzruszeniem intelektualnym, oddziałuje ono na zmysły, <text:soft-page-break/>wprawia w wibracje cały organizm;</text:p>
        </text:list-item>
        <text:list-item>
          <text:p text:style-name="P11"><text:s/>z trzech elementów muzyki, dźwięku, rytmu i dynamiki, dwa ostatnie maja swój najdoskonalszy odpowiednik w ruchu ciała;</text:p>
        </text:list-item>
        <text:list-item>
          <text:p text:style-name="P11"><text:s/>z możliwości opanowania trudności fizycznych( niedoskonałość działania mięśni i zmysłów) i psychicznych wyzwala się radość, która jest nowym bodźcem do rozwoju;</text:p>
        </text:list-item>
      </text:list>
      <text:p text:style-name="P10"><text:s/>muzyka przenika bariery intelektualne, emocjonalne, charakterologiczne i motoryczne. <text:line-break/> <text:tab/>Ogromny wpływ muzyki i rytmiki zaznacza się także w stymulowaniu rozwoju motorycznego. Rozwój motoryczny polega na kontroli ruchów mięśni, które z chwilą urodzenia a nawet jeszcze nieco później są przypadkowe. Stopniowo, ale w miarę jak rozwija się u dziecka kontrola nad mechanizmem mięśniowym, pierwotny typ ruchów przypadkowych ustępuje ruchom specyficznym i prawidłowym. Wzrokowe reakcje przekształcają się w sprawności motoryczne, które będą użyteczne przez całe życie. Poprzez odpowiednie układanie ćwiczeń rytmicznych i metrycznych a także pobudzających i hamujących można osiągnąć wysoki stopień uporządkowania koordynacji wzrokowo-ruchowej i słuchowej a w rezultacie sprawności ogólnej.</text:p>
      <text:p text:style-name="P10"><text:s/><text:tab/>Nie można także pominąć ogromnego wpływu muzyki i rytmiki na rozwój mowy dziecka głębiej upośledzonego umysłowo. Mowa jest bowiem jedną z form motoryki. Wymaga skomplikowanych ruchów narządów artykulacyjnych dla wydobycia głosu, jest faktem, że dzieci upośledzone częściej wydają głos w czasie ruchu i przy muzyce niż w bezruchu i ciszy. Udział w różnych zabawach z muzyka stanowi świetną motywację u dzieci do przełamywania głęboko zakorzenionej niechęci do wydobywania głosu i posługiwania się mową. Muzyka z rytmika także pomaga w uspołecznianiu dzieci głębiej upośledzonych umysłowo, bowiem łagodzi pierwsze, a ułatwia kolejne kontakty z rówieśnikami. Muzyka narzucając w czasie ćwiczeń wszystkim dzieciom jednakowe tempo, rytm a także nastrój, niweluje indywidualne, wypływające z upośledzenia i zaburzeń zachowania, reakcje i pomaga we współdziałaniu. <text:line-break/>Organizując zajęcia muzyczno – rytmiczne należy przestrzegać pewnych zasad:<text:line-break/>zajęcia powinny być organizowane w przestronnym pomieszczeniu, np. sali gimnastycznej;<text:line-break/>dzieci powinny się przebierać na czas ćwiczeń;</text:p>
      <text:list xml:id="list4731359600212179654" text:style-name="L2">
        <text:list-item>
          <text:p text:style-name="P12">przy organizowaniu zabaw ruchowych trzeba bezwzględnie pamiętać o zachowaniu zasad bezpieczeństwa;</text:p>
        </text:list-item>
        <text:list-item>
          <text:p text:style-name="P12">nauczyciel powinien w czasie zajęć dysponować odpowiednim zestawem pomocy;</text:p>
        </text:list-item>
        <text:list-item>
          <text:p text:style-name="P12">muzyka nie może być zbyt głośna gdyż bardzo męczy dzieci a także jej nadmiar i głośność może im sprawiać ból.</text:p>
          <text:p text:style-name="P13">Opracowała :</text:p>
          <text:p text:style-name="P13">Ewelina Baranowska<text:line-break/><text:soft-page-break/><text:tab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Arial1" fo:font-size="16pt" fo:font-weight="bold" style:letter-kerning="true" style:font-name-asian="Times New Roman1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Arial1" fo:font-size="14pt" fo:font-style="italic" fo:font-weight="bold" style:font-name-asian="Times New Roman1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Arial1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Arial1" style:font-name-asian="Times New Roman1"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  <style:text-properties style:font-name="Calibri" style:language-asian="en" style:country-asian="US" style:font-name-complex="Calibri1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style:font-name="Times New Roman" fo:font-size="10pt" style:font-size-asian="10pt" style:language-asian="en" style:country-asian="US" style:font-name-complex="Calibri1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language-asian="en" style:country-asian="US" style:font-name-complex="Calibri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language-asian="en" style:country-asian="US" style:font-name-complex="Calibri1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176cm" fo:margin-bottom="0.353cm" fo:text-indent="0cm" style:auto-text-indent="false">
        <style:tab-stops>
          <style:tab-stop style:position="0.776cm"/>
          <style:tab-stop style:position="15.984cm" style:type="right"/>
        </style:tab-stops>
      </style:paragraph-properties>
      <style:text-properties fo:text-transform="uppercase" style:font-name="Calibri" fo:font-size="12pt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margin-top="0.423cm" fo:margin-bottom="0.353cm" fo:text-indent="0cm" style:auto-text-indent="false">
        <style:tab-stops>
          <style:tab-stop style:position="1.164cm"/>
          <style:tab-stop style:position="15.984cm" style:type="right"/>
        </style:tab-stops>
      </style:paragraph-properties>
      <style:text-properties fo:font-size="10pt" style:font-size-asian="10pt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cm" fo:margin-bottom="0cm" fo:line-height="115%" fo:keep-together="always" fo:background-color="#548dd4" text:number-lines="false" text:line-number="0">
        <style:background-image/>
      </style:paragraph-properties>
      <style:text-properties fo:color="#365f91" style:font-name="Cambria" fo:font-size="14pt" fo:font-weight="bold" style:letter-kerning="true" style:font-name-asian="Calibri1" style:font-size-asian="14pt" style:font-weight-asian="bold" style:font-name-complex="Times New Roman1" style:font-size-complex="14pt" style:font-weight-complex="bold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.679cm" fo:margin-right="0cm" fo:margin-top="0cm" fo:margin-bottom="0.176cm" fo:text-indent="-0.9cm" style:auto-text-indent="false">
        <style:tab-stops>
          <style:tab-stop style:position="2.328cm"/>
          <style:tab-stop style:position="15.984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line-height="106%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4f81bd" fo:border-bottom="0.018cm solid #4f81bd"/>
      <style:text-properties fo:color="#4f81bd" style:font-name="Calibri" fo:font-style="italic" style:language-asian="en" style:country-asian="US" style:font-style-asian="italic" style:font-name-complex="Calibri1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5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Paragraph" style:display-name="Table Paragraph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ahoma" fo:language="en" fo:country="US" style:font-name-asian="Tahoma1" style:language-asian="en" style:country-asian="US" style:font-name-complex="Tahoma1"/>
    </style:style>
    <style:style style:name="Style4" style:family="paragraph" style:parent-style-name="Standard" style:default-outline-level="" style:list-style-name="">
      <style:paragraph-properties fo:margin-top="0cm" fo:margin-bottom="0cm" fo:line-height="0.52cm" fo:text-align="center" style:justify-single-word="false" fo:orphans="0" fo:widows="0"/>
      <style:text-properties fo:font-size="12pt" style:font-name-asian="Times New Roman1" style:font-size-asian="12pt" style:font-name-complex="Times New Roman1" style:font-size-complex="12pt"/>
    </style:style>
    <style:style style:name="Style9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/>
      <style:text-properties fo:font-size="12pt" style:font-name-asian="Times New Roman1" style:font-size-asian="12pt" style:font-name-complex="Times New Roman1" style:font-size-complex="12pt"/>
    </style:style>
    <style:style style:name="Style20" style:family="paragraph" style:parent-style-name="Standard" style:default-outline-level="" style:list-style-name="">
      <style:paragraph-properties fo:margin-top="0cm" fo:margin-bottom="0cm" fo:line-height="100%" fo:orphans="0" fo:widows="0"/>
      <style:text-properties fo:font-size="12pt" style:font-name-asian="Times New Roman1" style:font-size-asian="12pt" style:font-name-complex="Times New Roman1" style:font-size-complex="12pt"/>
    </style:style>
    <style:style style:name="Style34" style:family="paragraph" style:parent-style-name="Standard" style:default-outline-level="" style:list-style-name="">
      <style:paragraph-properties fo:margin-top="0cm" fo:margin-bottom="0cm" fo:line-height="0.52cm" fo:text-align="center" style:justify-single-word="false" fo:orphans="0" fo:widows="0"/>
      <style:text-properties fo:font-size="12pt" style:font-name-asian="Times New Roman1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kapit_20_z_20_listą_20_Znak" style:display-name="Akapit z listą Znak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style:font-name="Arial1" fo:font-size="16pt" fo:font-weight="bold" style:letter-kerning="true" style:font-name-asian="Times New Roman1" style:font-size-asian="16pt" style:language-asian="pl" style:country-asian="PL" style:font-weight-asian="bold" style:font-name-complex="Arial2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Arial1" fo:font-size="14pt" fo:font-style="italic" fo:font-weight="bold" style:font-name-asian="Times New Roman1" style:font-size-asian="14pt" style:language-asian="pl" style:country-asian="PL" style:font-style-asian="italic" style:font-weight-asian="bold" style:font-name-complex="Arial2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Arial1" fo:font-size="13pt" fo:font-weight="bold" style:font-name-asian="Times New Roman1" style:font-size-asian="13pt" style:language-asian="pl" style:country-asian="PL" style:font-weight-asian="bold" style:font-name-complex="Arial2" style:font-size-complex="13pt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Nagłówek_20_5_20_Znak" style:display-name="Nagłówek 5 Znak" style:family="text" style:parent-style-name="Default_20_Paragraph_20_Font">
      <style:text-properties style:font-name="Times New Roman" fo:font-size="13pt" fo:font-style="italic" fo:font-weight="bold" style:font-name-asian="Times New Roman1" style:font-size-asian="13pt" style:language-asian="pl" style:country-asian="PL" style:font-style-asian="italic" style:font-weight-asian="bold" style:font-name-complex="Times New Roman1" style:font-size-complex="13pt" style:font-style-complex="italic" style:font-weight-complex="bold"/>
    </style:style>
    <style:style style:name="Nagłówek_20_6_20_Znak" style:display-name="Nagłówek 6 Znak" style:family="text" style:parent-style-name="Default_20_Paragraph_20_Fon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Nagłówek_20_7_20_Znak" style:display-name="Nagłówek 7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agłówek_20_8_20_Znak" style:display-name="Nagłówek 8 Znak" style:family="text" style:parent-style-name="Default_20_Paragraph_20_Fon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Nagłówek_20_9_20_Znak" style:display-name="Nagłówek 9 Znak" style:family="text" style:parent-style-name="Default_20_Paragraph_20_Font">
      <style:text-properties style:font-name="Arial1" style:font-name-asian="Times New Roman1" style:language-asian="pl" style:country-asian="PL" style:font-name-complex="Arial2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Cytat_20_intensywny_20_Znak" style:display-name="Cytat intensywny Znak" style:family="text" style:parent-style-name="Default_20_Paragraph_20_Font">
      <style:text-properties fo:color="#4f81bd" fo:font-style="italic" style:font-style-asian="italic" style:font-style-complex="italic"/>
    </style:style>
    <style:style style:name="Tytuł_20_Znak" style:display-name="Tytuł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nt_20_Style37" style:display-name="Font Style37" style:family="text" style:parent-style-name="Default_20_Paragraph_20_Fon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Font_20_Style38" style:display-name="Font Style38" style:family="text" style:parent-style-name="Default_20_Paragraph_20_Font">
      <style:text-properties style:font-name="Calibri" fo:font-size="11pt" style:font-size-asian="11pt" style:font-name-complex="Calibri1" style:font-size-complex="11pt"/>
    </style:style>
    <style:style style:name="Font_20_Style42" style:display-name="Font Style42" style:family="text" style:parent-style-name="Default_20_Paragraph_20_Font">
      <style:text-properties style:font-name="Calibri" fo:font-size="11pt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ListLabel_20_1" style:num-suffix=".7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suffix=".7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>
        <style:tab-stops/>
      </style:paragraph-properties>
    </style:style>
    <style:style style:name="MP2" style:family="paragraph" style:parent-style-name="Footer">
      <style:paragraph-properties fo:text-align="center" style:justify-single-word="false"/>
      <style:text-properties fo:font-size="10pt" style:letter-kerning="true" style:font-name-asian="Andale Sans UI" style:font-size-asian="10pt" style:language-asian="zh" style:country-asian="CN" style:font-name-complex="Tahoma1" style:font-size-complex="10pt" style:language-complex="hi" style:country-complex="IN"/>
    </style:style>
    <style:style style:name="MP3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MT1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0.25cm" fo:margin-bottom="0cm" fo:margin-left="2.499cm" fo:margin-right="0.55cm" style:writing-mode="lr-tb" style:layout-grid-color="#c0c0c0" style:layout-grid-lines="3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bookmark-start text:name="Bookmark1"/><text:span text:style-name="MT1"/></text:p>
        <text:p text:style-name="MP3"><text:bookmark-end text:name="Bookmark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lisiewicz</meta:initial-creator>
    <dc:creator>Oliwia Baranowska</dc:creator>
    <meta:editing-cycles>3</meta:editing-cycles>
    <meta:print-date>2022-02-06T10:49:00</meta:print-date>
    <meta:creation-date>2022-05-23T11:19:00</meta:creation-date>
    <dc:date>2022-06-05T14:09:29.31</dc:date>
    <meta:editing-duration>PT9M25S</meta:editing-duration>
    <meta:generator>OpenOffice/4.1.9$Win32 OpenOffice.org_project/419m1$Build-9805</meta:generator>
    <meta:document-statistic meta:table-count="0" meta:image-count="0" meta:object-count="0" meta:page-count="3" meta:paragraph-count="14" meta:word-count="701" meta:character-count="5367"/>
    <meta:user-defined meta:name="AppVersion">15.0000</meta:user-defined>
    <meta:user-defined meta:name="Company">umw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