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3.482cm"/>
    </style:style>
    <style:style style:name="Tabela1.C" style:family="table-column">
      <style:table-column-properties style:column-width="5.396cm"/>
    </style:style>
    <style:style style:name="Tabela1.D" style:family="table-column">
      <style:table-column-properties style:column-width="2.342cm"/>
    </style:style>
    <style:style style:name="Tabela1.E" style:family="table-column">
      <style:table-column-properties style:column-width="2.572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>
        <style:tab-stops>
          <style:tab-stop style:position="0.95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.212cm" fo:margin-bottom="0.212cm" fo:line-height="100%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26262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WYKAZ PODPISANYCH UMÓW W RAMACH RZĄDOWEGO PROGRAMU KOMPLEKSOWEGO WSPARCIA DLA RODZIN „ZA ŻYCIEM”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<text:span text:style-name="Domyślna_20_czcionka_20_akapitu"><text:span text:style-name="T1">l.p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Nazwa zadani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Nazwa oferent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Numer umowy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Wartość BRUTTO</text:span></text:span></text:p>
            <text:p text:style-name="P6"><text:span text:style-name="Domyślna_20_czcionka_20_akapitu"><text:span text:style-name="T1">podpisanej umowy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WAGI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1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PEDAGOGICZNO-TERAPEUTYCZNE</text:span></text:span></text:p>
          </table:table-cell>
          <table:table-cell table:style-name="Tabela1.A1" office:value-type="string">
            <text:p text:style-name="P13"><text:span text:style-name="oswald_5f_14b"><text:span text:style-name="T2">1. Anna Bobrowska</text:span></text:span></text:p>
            <text:p text:style-name="P13"><text:span text:style-name="oswald_5f_14b"><text:span text:style-name="T2">2. Renata Krzemień</text:span></text:span></text:p>
            <text:p text:style-name="P13"><text:span text:style-name="oswald_5f_14b"><text:span text:style-name="T2">3. Aleksandra Gulewicz</text:span></text:span></text:p>
            <text:p text:style-name="P13"><text:span text:style-name="oswald_5f_14b"><text:span text:style-name="T2">4. Beata Migda</text:span></text:span></text:p>
            <text:p text:style-name="P13"><text:span text:style-name="oswald_5f_14b"><text:span text:style-name="T2">5. Joanna Dejnaka</text:span></text:span></text:p>
            <text:p text:style-name="P2"/>
          </table:table-cell>
          <table:table-cell table:style-name="Tabela1.A1" office:value-type="string">
            <text:p text:style-name="P8"><text:s/>1/2022</text:p>
            <text:p text:style-name="P8">2/2022</text:p>
            <text:p text:style-name="P8"><text:s/>3/2022</text:p>
            <text:p text:style-name="P8"><text:s/>4/2022</text:p>
            <text:p text:style-name="P12"><text:span text:style-name="Domyślna_20_czcionka_20_akapitu"><text:span text:style-name="T1"><text:s/>5/2022</text:span></text:span></text:p>
          </table:table-cell>
          <table:table-cell table:style-name="Tabela1.A1" office:value-type="string">
            <text:p text:style-name="P7"><text:s/>9 270,00</text:p>
            <text:p text:style-name="P7"><text:s/>22 500,00</text:p>
            <text:p text:style-name="P7"><text:s/>4 500,00</text:p>
            <text:p text:style-name="P7"><text:s/>9 000,00</text:p>
            <text:p text:style-name="P7"><text:s/>5 400,00</text:p>
            <text:p text:style-name="P6"/>
          </table:table-cell>
          <table:table-cell table:style-name="Tabela1.A1" office:value-type="string">
            <text:p text:style-name="P8">B.U.</text:p>
            <text:p text:style-name="P8">B.U.</text:p>
            <text:p text:style-name="P8">B.U.</text:p>
            <text:p text:style-name="P8">B.U.</text:p>
            <text:p text:style-name="P12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2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LEKARZA- LEKARZ REHABILITACJI MEDYCZNEJ</text:span></text:span></text:p>
          </table:table-cell>
          <table:table-cell table:style-name="Tabela1.A1" office:value-type="string">
            <text:p text:style-name="P13"><text:span text:style-name="oswald_5f_14b"><text:span text:style-name="T2">Ośrodek Rehabilitacji Leczniczej REH-MED. Spółka z ograniczoną odpowiedzialnością</text:span></text:span></text:p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1">6</text:span></text:span><text:span text:style-name="Domyślna_20_czcionka_20_akapitu"><text:span text:style-name="T1">/2022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45 000</text:span></text:span><text:span text:style-name="Domyślna_20_czcionka_20_akapitu"><text:span text:style-name="T1">,00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3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PSYCHOLOGICZNE</text:span></text:span></text:p>
          </table:table-cell>
          <table:table-cell table:style-name="Tabela1.A1" office:value-type="string">
            <text:p text:style-name="P13"><text:span text:style-name="oswald_5f_14b"><text:span text:style-name="T2">1. Monika Szczygieł</text:span></text:span></text:p>
            <text:p text:style-name="P13"><text:span text:style-name="oswald_5f_14b"><text:span text:style-name="T2">2. Usługi Psychologiczne Anna Gniewek</text:span></text:span></text:p>
            <text:p text:style-name="P13"><text:span text:style-name="oswald_5f_14b"><text:span text:style-name="T2">3. </text:span></text:span><text:span text:style-name="oswald_5f_14b"><text:span text:style-name="T2">Prywatna Praktyka Psychologiczna Joanna Bolewska</text:span></text:span></text:p>
            <text:p text:style-name="P3"/>
          </table:table-cell>
          <table:table-cell table:style-name="Tabela1.A1" office:value-type="string">
            <text:p text:style-name="P8">7/2022</text:p>
            <text:p text:style-name="P8">8/2022</text:p>
            <text:p text:style-name="P8"/>
            <text:p text:style-name="P12"><text:span text:style-name="Domyślna_20_czcionka_20_akapitu"><text:span text:style-name="T1">9/2022</text:span></text:span></text:p>
          </table:table-cell>
          <table:table-cell table:style-name="Tabela1.A1" office:value-type="string">
            <text:p text:style-name="P7"><text:s/>13 500,00</text:p>
            <text:p text:style-name="P7"><text:s/>9 000,00</text:p>
            <text:p text:style-name="P7"/>
            <text:p text:style-name="P11"><text:span text:style-name="Domyślna_20_czcionka_20_akapitu"><text:span text:style-name="T1"><text:s/>54 000,00</text:span></text:span></text:p>
          </table:table-cell>
          <table:table-cell table:style-name="Tabela1.A1" office:value-type="string">
            <text:p text:style-name="P8">B.U.</text:p>
            <text:p text:style-name="P8">B.U.</text:p>
            <text:p text:style-name="P8"/>
            <text:p text:style-name="P12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4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TERAPII EEG BIOFEEDBACK</text:span></text:span></text:p>
          </table:table-cell>
          <table:table-cell table:style-name="Tabela1.A1" office:value-type="string">
            <text:p text:style-name="P13"><text:span text:style-name="oswald_5f_14b"><text:span text:style-name="T2">Gabinet Logopedyczny Katarzyna Dacko</text:span></text:span></text:p>
            <text:p text:style-name="P2"/>
          </table:table-cell>
          <table:table-cell table:style-name="Tabela1.A1" office:value-type="string">
            <text:p text:style-name="P9"/>
            <text:p text:style-name="P5"><text:span text:style-name="Domyślna_20_czcionka_20_akapitu"><text:span text:style-name="T1">10</text:span></text:span><text:span text:style-name="Domyślna_20_czcionka_20_akapitu"><text:span text:style-name="T1">/2022</text:span></text:span></text:p>
          </table:table-cell>
          <table:table-cell table:style-name="Tabela1.A1" office:value-type="string">
            <text:p text:style-name="P10"/>
            <text:p text:style-name="P6"><text:span text:style-name="Domyślna_20_czcionka_20_akapitu"><text:span text:style-name="T1">10 800,00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5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PSYCHODIETETYKI Z ELEMENTAMI AKTYWNOŚCI DLA DZIECI 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SMAKOSTACJA Honorata Obermann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11</text:span></text:span><text:span text:style-name="Domyślna_20_czcionka_20_akapitu"><text:span text:style-name="T1">/2022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27 000,00</text:span></text:span><text:span text:style-name="Domyślna_20_czcionka_20_akapitu"><text:span text:style-name="T1"> <text:s/>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6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ZOOTERAPII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">Anna Szymańsk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12</text:span></text:span><text:span text:style-name="Domyślna_20_czcionka_20_akapitu"><text:span text:style-name="T1">/2022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4 500,00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B.U.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">7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USŁUGI USPRAWNIANIA KOMUNIKACJI I UWAGI C-EYE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">Terapia Logopedyczna – Dorota Nowak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13/2022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13 500,00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">B.U.</text:span></text:span></text:p>
          </table:table-cell>
        </table:table-row>
      </table:table>
      <text:p text:style-name="P1"/>
      <text:p text:style-name="P4"><text:soft-page-break/><text:span text:style-name="Domyślna_20_czcionka_20_akapitu"><text:span text:style-name="T1"><text:s text:c="78"/></text:span></text:span><text:span text:style-name="Domyślna_20_czcionka_20_akapitu"><text:span text:style-name="T1">02.06</text:span></text:span><text:span text:style-name="Domyślna_20_czcionka_20_akapitu"><text:span text:style-name="T1">.2022 Katarzyna </text:span></text:span><text:span text:style-name="Domyślna_20_czcionka_20_akapitu"><text:span text:style-name="T1">Tel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swald_5f_14b" style:display-name="oswald_14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asia</meta:initial-creator>
    <dc:creator>Oliwia Baranowska</dc:creator>
    <meta:creation-date>2022-06-03T07:06:00Z</meta:creation-date>
    <dc:date>2022-06-05T17:50:13.19</dc:date>
    <meta:editing-cycles>3</meta:editing-cycles>
    <meta:editing-duration>PT900S</meta:editing-duration>
    <meta:document-statistic meta:table-count="1" meta:image-count="0" meta:object-count="0" meta:page-count="2" meta:paragraph-count="75" meta:word-count="166" meta:character-count="1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ykaz-umów.odt/Normal"/>
  </office:meta>
</office:document-meta>
</file>