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>
      <style:paragraph-properties fo:line-height="150%" fo:text-align="justify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34"/><text:span text:style-name="T1">Wrocław 2023-10-09</text:span></text:p>
      <text:p text:style-name="P1"/>
      <text:p text:style-name="Standard"><text:span text:style-name="T2"><text:s text:c="13"/></text:span><text:span text:style-name="T3">Szanowni Państwo Dyrektorzy, Nauczyciele i Rodzice!</text:span></text:p>
      <text:p text:style-name="P3"/>
      <text:p text:style-name="P5"><text:span text:style-name="T1">W związku z zapytaniami i wątpliwościami dotyczącymi prac domowych zadawanych uczniom i ich oceniania oraz zasad poprawiania przez uczniów niesatysfakcjonujących ocen informuję, że:</text:span></text:p>
      <text:list xml:id="list6834974886839348599" text:style-name="WWNum1">
        <text:list-item>
          <text:p text:style-name="P8"><text:span text:style-name="T1">Kwestie oceniania, klasyfikowania i promowania uczniów i słuchaczy <text:line-break/>w szkołach publicznych regulują:</text:span></text:p>
        </text:list-item>
      </text:list>
      <text:p text:style-name="P6"><text:span text:style-name="T1">- Ustawa z dnia 14 grudnia 2016 r. - Prawo oświatowe (tekst jedn.: Dz. U. z 2023 r. poz. 900 z późn. zm.)</text:span></text:p>
      <text:p text:style-name="P6"><text:span text:style-name="T1">- Ustawa z dnia 7 września 1991 r. <text:s/>o systemie oświaty (tekst jedn.: Dz. U. z 2022 r. poz. 2230 z późn. zm.)</text:span></text:p>
      <text:p text:style-name="P6"><text:span text:style-name="T1">- Rozporządzenie Ministra Edukacji Narodowej z dnia 22 lutego 2019 r. w sprawie oceniania, klasyfikowania i promowania uczniów i słuchaczy w szkołach publicznych (Dz. U. z 2019 r. poz. </text:span><text:bookmark text:name="Bookmark"/><text:span text:style-name="T1">373 z późn. zm.)</text:span></text:p>
      <text:p text:style-name="P5"><text:span text:style-name="T1"><text:s text:c="4"/>2. <text:s/>Formy pracy uczniów i zasady ich oceniania określa statut szkoły. Jest on <text:s/>uchwalany przez Radę Szkoły (społeczny organ szkoły złożony w równych częściach przez nauczycieli, uczniów i rodziców), a w przypadku jej braku przez Radę Pedagogiczną.</text:span></text:p>
      <text:p text:style-name="P5"><text:span text:style-name="T1"><text:s text:c="4"/>3. Zadawanie i ocenianie prac domowych przez nauczycieli jest legalne. Zgodne z przepisami prawa oświatowego szkoły w swoich statutach szczegółowo regulują kwestie zadawania i oceniania prac domowych. Określają także sposób i termin poprawiania ocen niesatysfakcjonujących uczniów (w tym zwłaszcza ocen niedostatecznych), liczbę podejść do poprawy i wagę nowej oceny.</text:span></text:p>
      <text:p text:style-name="P5"><text:soft-page-break/><text:span text:style-name="T1"><text:s text:c="2"/>4. W opinii Rzecznika Praw Dziecka wyrażonej w dniu 8 stycznia 2020 r. praca domowa pełni ważne funkcje dydaktyczne, utrwala wiadomości zdobyte podczas zajęć w szkole, rozwija inicjatywę ucznia, kształci samodzielność myślenia i działania. To trafna opinia, wszak - jak mawiali starożytni Rzymianie - repetitio est <text:s/>mater studiorum - powtarzanie jest matką wiedzy. Rzecz jasna zadawanie prac domowych powinno być celowe, przemyślane i dostosowane <text:line-break/>do indywidualnych potrzeb ucznia. Prace domowe nie mogą nadmiernie obciążać ucznia, który po zajęciach dydaktycznych w szkole powinien mieć czas na odpoczynek, zabawę, uczestnictwo w życiu rodzinnym, spotkania <text:line-break/>z rówieśnikami, a także rozwijanie własnych zainteresowań. </text:span></text:p>
      <text:p text:style-name="P5"><text:span text:style-name="T1">4. To nauczyciel w sposób najbardziej wiarygodny i kompetentny może ocenić indywidualne potrzeby swojego ucznia. W przypadku odczucia, że uczeń jest przeciążony pracami domowymi można zgłosić problem nauczycielowi danego przedmiotu, w dalszej kolejności wychowawcy i dyrektorowi szkoły, który sprawuje w szkole nadzór pedagogiczny. Nie ma takiego problemu, którego nie dałoby się rozwiązać we wspólnocie szkolnej w spokojnej, merytorycznej rozmowie.</text:span></text:p>
      <text:p text:style-name="P5"><text:span text:style-name="T1">5. Roztropnie zadawane prace domowe dobrze służą rozwojowi ucznia. Uczą też obowiązkowości i odpowiedzialności. To ważne, bo misją szkoły jest nie tylko uczy</text:span></text:p>
      <text:p text:style-name="P5"><text:span text:style-name="T1">, ale i wychowywać młode pokolenie. Traktując uczniów z szacunkiem <text:line-break/>i serdecznie warto nakładać obowiązki i wysoko trzymać porzeczkę wymagań. Takie przecież będą Rzeczypospolite, jakie ich młodzieży chowanie.</text:span></text:p>
      <text:p text:style-name="P2"/>
      <text:p text:style-name="P4"><text:span text:style-name="T1"><text:s text:c="63"/><text:tab/> <text:s text:c="4"/>Z poważaniem pozostaję</text:span></text:p>
      <text:p text:style-name="P4"><text:span text:style-name="T1"><text:s text:c="68"/><text:tab/><text:tab/>Roman Kowalczyk</text:span></text:p>
      <text:p text:style-name="P4"><text:span text:style-name="T1"><text:s text:c="62"/><text:tab/> <text:s/>Dolnośląski Kurator Oświaty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radoch</dc:creator>
    <meta:editing-cycles>34</meta:editing-cycles>
    <meta:print-date>2023-10-09T06:27:00</meta:print-date>
    <meta:creation-date>2023-10-08T14:14:00</meta:creation-date>
    <dc:date>2023-10-09T06:34:00</dc:date>
    <meta:editing-duration>PT2M22S</meta:editing-duration>
    <meta:generator>OpenOffice/4.1.14$Win32 OpenOffice.org_project/4114m1$Build-9811</meta:generator>
    <meta:document-statistic meta:table-count="0" meta:image-count="0" meta:object-count="0" meta:page-count="3" meta:paragraph-count="17" meta:word-count="427" meta:character-count="33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